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3.75in" fo:margin-top="0in" fo:margin-bottom="0in" table:align="center" style:writing-mode="lr-tb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3.4167in"/>
    </style:style>
    <style:style style:name="Table1.C" style:family="table-column">
      <style:table-column-properties style:column-width="1.5417in"/>
    </style:style>
    <style:style style:name="Table1.D" style:family="table-column">
      <style:table-column-properties style:column-width="4.8014in"/>
    </style:style>
    <style:style style:name="Table1.E" style:family="table-column">
      <style:table-column-properties style:column-width="2.9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1f3f4" fo:padding="0.0694in" fo:border-left="1.5pt solid #cccccc" fo:border-right="1.5pt solid #cccccc" fo:border-top="1.5pt solid #990000" fo:border-bottom="1.5pt solid #cccccc">
        <style:background-image/>
      </style:table-cell-properties>
    </style:style>
    <style:style style:name="Table1.A2" style:family="table-cell">
      <style:table-cell-properties style:vertical-align="" fo:background-color="#fce5cd" fo:padding="0.0694in" fo:border-left="none" fo:border-right="1pt solid #bdc1c6" fo:border-top="1pt solid #bdc1c6" fo:border-bottom="1pt solid #bdc1c6">
        <style:background-image/>
      </style:table-cell-properties>
    </style:style>
    <style:style style:name="Table1.C2" style:family="table-cell">
      <style:table-cell-properties style:vertical-align="" fo:background-color="#fce5cd" fo:padding="0.0694in" fo:border="1pt solid #bdc1c6">
        <style:background-image/>
      </style:table-cell-properties>
    </style:style>
    <style:style style:name="Table1.E2" style:family="table-cell">
      <style:table-cell-properties style:vertical-align="" fo:background-color="#fce5cd" fo:padding="0.0694in" fo:border-left="1pt solid #bdc1c6" fo:border-right="none" fo:border-top="1pt solid #bdc1c6" fo:border-bottom="1pt solid #bdc1c6">
        <style:background-image/>
      </style:table-cell-properties>
    </style:style>
    <style:style style:name="Table1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3" style:family="table-cell">
      <style:table-cell-properties style:vertical-align="" fo:padding="0.0694in" fo:border="1pt solid #bdc1c6"/>
    </style:style>
    <style:style style:name="Table1.D3" style:family="table-cell">
      <style:table-cell-properties style:vertical-align="" fo:padding="0.0694in" fo:border="1pt solid #bdc1c6"/>
    </style:style>
    <style:style style:name="Table1.E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4" style:family="table-cell">
      <style:table-cell-properties style:vertical-align="" fo:padding="0.0694in" fo:border-left="none" fo:border-right="1pt solid #bdc1c6" fo:border-top="1pt solid #bdc1c6" fo:border-bottom="1.5pt solid #cccccc"/>
    </style:style>
    <style:style style:name="Table1.B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4" style:family="table-cell">
      <style:table-cell-properties style:vertical-align="" fo:padding="0.0694in" fo:border-left="1pt solid #bdc1c6" fo:border-right="1pt solid #bdc1c6" fo:border-top="1pt solid #bdc1c6" fo:border-bottom="1.5pt solid #cccccc"/>
    </style:style>
    <style:style style:name="Table1.D4" style:family="table-cell">
      <style:table-cell-properties style:vertical-align="" fo:padding="0.0694in" fo:border-left="1pt solid #bdc1c6" fo:border-right="1pt solid #bdc1c6" fo:border-top="1pt solid #bdc1c6" fo:border-bottom="1.5pt solid #cccccc"/>
    </style:style>
    <style:style style:name="Table1.E4" style:family="table-cell">
      <style:table-cell-properties style:vertical-align="" fo:padding="0.0694in" fo:border-left="1pt solid #bdc1c6" fo:border-right="none" fo:border-top="1pt solid #bdc1c6" fo:border-bottom="1.5pt solid #cccccc"/>
    </style:style>
    <style:style style:name="Table1.A5" style:family="table-cell">
      <style:table-cell-properties style:vertical-align="" fo:background-color="#ffffff" fo:padding="0.0694in" fo:border-left="none" fo:border-right="none" fo:border-top="1.5pt solid #990000" fo:border-bottom="1pt solid #ffffff">
        <style:background-image/>
      </style:table-cell-properties>
    </style:style>
    <style:style style:name="Table1.B5" style:family="table-cell">
      <style:table-cell-properties style:vertical-align="" fo:background-color="#ffffff" fo:padding="0.0694in" fo:border-left="none" fo:border-right="1pt solid #ffffff" fo:border-top="1.5pt solid #990000" fo:border-bottom="1pt solid #ffffff">
        <style:background-image/>
      </style:table-cell-properties>
    </style:style>
    <style:style style:name="Table1.C5" style:family="table-cell">
      <style:table-cell-properties style:vertical-align="" fo:background-color="#ffffff" fo:padding="0.0694in" fo:border-left="1pt solid #ffffff" fo:border-right="1pt solid #ffffff" fo:border-top="1.5pt solid #990000" fo:border-bottom="1pt solid #ffffff">
        <style:background-image/>
      </style:table-cell-properties>
    </style:style>
    <style:style style:name="Table1.E5" style:family="table-cell">
      <style:table-cell-properties style:vertical-align="" fo:background-color="#ffffff" fo:padding="0.0694in" fo:border-left="1pt solid #ffffff" fo:border-right="none" fo:border-top="1.5pt solid #990000" fo:border-bottom="1pt solid #ffffff">
        <style:background-image/>
      </style:table-cell-properties>
    </style:style>
    <style:style style:name="Table1.6" style:family="table-row">
      <style:table-row-properties style:min-row-height="0.3063in" fo:keep-together="auto"/>
    </style:style>
    <style:style style:name="Table1.A6" style:family="table-cell">
      <style:table-cell-properties style:vertical-align="" fo:background-color="#ffffff" fo:padding="0.0694in" fo:border-left="none" fo:border-right="none" fo:border-top="1pt solid #ffffff" fo:border-bottom="1.5pt solid #000000">
        <style:background-image/>
      </style:table-cell-properties>
    </style:style>
    <style:style style:name="Table1.B6" style:family="table-cell">
      <style:table-cell-properties style:vertical-align="" fo:background-color="#ffffff" fo:padding="0.0694in" fo:border-left="none" fo:border-right="1pt solid #ffffff" fo:border-top="1pt solid #ffffff" fo:border-bottom="1.5pt solid #000000">
        <style:background-image/>
      </style:table-cell-properties>
    </style:style>
    <style:style style:name="Table1.C6" style:family="table-cell">
      <style:table-cell-properties style:vertical-align="" fo:background-color="#ffffff" fo:padding="0.0694in" fo:border-left="1pt solid #ffffff" fo:border-right="1pt solid #ffffff" fo:border-top="1pt solid #ffffff" fo:border-bottom="1.5pt solid #000000">
        <style:background-image/>
      </style:table-cell-properties>
    </style:style>
    <style:style style:name="Table1.E6" style:family="table-cell">
      <style:table-cell-properties style:vertical-align="" fo:background-color="#ffffff" fo:padding="0.0694in" fo:border-left="1pt solid #ffffff" fo:border-right="none" fo:border-top="1pt solid #ffffff" fo:border-bottom="1.5pt solid #000000">
        <style:background-image/>
      </style:table-cell-properties>
    </style:style>
    <style:style style:name="Table1.A7" style:family="table-cell">
      <style:table-cell-properties style:vertical-align="" fo:background-color="#f1f3f4" fo:padding="0.0694in" fo:border-left="none" fo:border-right="1pt solid #bdc1c6" fo:border-top="1.5pt solid #000000" fo:border-bottom="1pt solid #bdc1c6">
        <style:background-image/>
      </style:table-cell-properties>
    </style:style>
    <style:style style:name="Table1.C7" style:family="table-cell">
      <style:table-cell-properties style:vertical-align="" fo:background-color="#f1f3f4" fo:padding="0.0694in" fo:border-left="1pt solid #bdc1c6" fo:border-right="1pt solid #bdc1c6" fo:border-top="1.5pt solid #000000" fo:border-bottom="1pt solid #bdc1c6">
        <style:background-image/>
      </style:table-cell-properties>
    </style:style>
    <style:style style:name="Table1.E7" style:family="table-cell">
      <style:table-cell-properties style:vertical-align="" fo:background-color="#f1f3f4" fo:padding="0.0694in" fo:border-left="1pt solid #bdc1c6" fo:border-right="none" fo:border-top="1.5pt solid #000000" fo:border-bottom="1pt solid #bdc1c6">
        <style:background-image/>
      </style:table-cell-properties>
    </style:style>
    <style:style style:name="Table1.A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9" style:family="table-cell">
      <style:table-cell-properties style:vertical-align="" fo:padding="0.0694in" fo:border="1pt solid #bdc1c6"/>
    </style:style>
    <style:style style:name="Table1.D9" style:family="table-cell">
      <style:table-cell-properties style:vertical-align="" fo:padding="0.0694in" fo:border="1pt solid #bdc1c6"/>
    </style:style>
    <style:style style:name="Table1.E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" style:family="table-cell">
      <style:table-cell-properties style:vertical-align="" fo:padding="0.0694in" fo:border="1pt solid #bdc1c6"/>
    </style:style>
    <style:style style:name="Table1.D10" style:family="table-cell">
      <style:table-cell-properties style:vertical-align="" fo:padding="0.0694in" fo:border="1pt solid #bdc1c6"/>
    </style:style>
    <style:style style:name="Table1.E1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2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12" style:family="table-cell">
      <style:table-cell-properties style:vertical-align="" fo:padding="0.0694in" fo:border="1pt solid #bdc1c6"/>
    </style:style>
    <style:style style:name="Table1.D12" style:family="table-cell">
      <style:table-cell-properties style:vertical-align="" fo:padding="0.0694in" fo:border="1pt solid #bdc1c6"/>
    </style:style>
    <style:style style:name="Table1.E1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" style:family="table-cell">
      <style:table-cell-properties style:vertical-align="" fo:padding="0.0694in" fo:border="1pt solid #bdc1c6"/>
    </style:style>
    <style:style style:name="Table1.D13" style:family="table-cell">
      <style:table-cell-properties style:vertical-align="" fo:padding="0.0694in" fo:border="1pt solid #bdc1c6"/>
    </style:style>
    <style:style style:name="Table1.E1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" style:family="table-cell">
      <style:table-cell-properties style:vertical-align="" fo:padding="0.0694in" fo:border="1pt solid #bdc1c6"/>
    </style:style>
    <style:style style:name="Table1.D15" style:family="table-cell">
      <style:table-cell-properties style:vertical-align="" fo:padding="0.0694in" fo:border="1pt solid #bdc1c6"/>
    </style:style>
    <style:style style:name="Table1.E1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6" style:family="table-cell">
      <style:table-cell-properties style:vertical-align="" fo:padding="0.0694in" fo:border="1pt solid #bdc1c6"/>
    </style:style>
    <style:style style:name="Table1.D16" style:family="table-cell">
      <style:table-cell-properties style:vertical-align="" fo:padding="0.0694in" fo:border="1pt solid #bdc1c6"/>
    </style:style>
    <style:style style:name="Table1.E1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18" style:family="table-cell">
      <style:table-cell-properties style:vertical-align="" fo:padding="0.0694in" fo:border="1pt solid #bdc1c6"/>
    </style:style>
    <style:style style:name="Table1.D18" style:family="table-cell">
      <style:table-cell-properties style:vertical-align="" fo:padding="0.0694in" fo:border="1pt solid #bdc1c6"/>
    </style:style>
    <style:style style:name="Table1.E1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" style:family="table-cell">
      <style:table-cell-properties style:vertical-align="" fo:padding="0.0694in" fo:border="1pt solid #bdc1c6"/>
    </style:style>
    <style:style style:name="Table1.D19" style:family="table-cell">
      <style:table-cell-properties style:vertical-align="" fo:padding="0.0694in" fo:border="1pt solid #bdc1c6"/>
    </style:style>
    <style:style style:name="Table1.E1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1" style:family="table-cell">
      <style:table-cell-properties style:vertical-align="" fo:padding="0.0694in" fo:border="1pt solid #bdc1c6"/>
    </style:style>
    <style:style style:name="Table1.D21" style:family="table-cell">
      <style:table-cell-properties style:vertical-align="" fo:padding="0.0694in" fo:border="1pt solid #bdc1c6"/>
    </style:style>
    <style:style style:name="Table1.E2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2" style:family="table-cell">
      <style:table-cell-properties style:vertical-align="" fo:padding="0.0694in" fo:border="1pt solid #bdc1c6"/>
    </style:style>
    <style:style style:name="Table1.D22" style:family="table-cell">
      <style:table-cell-properties style:vertical-align="" fo:padding="0.0694in" fo:border="1pt solid #bdc1c6"/>
    </style:style>
    <style:style style:name="Table1.E2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4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24" style:family="table-cell">
      <style:table-cell-properties style:vertical-align="" fo:padding="0.0694in" fo:border="1pt solid #bdc1c6"/>
    </style:style>
    <style:style style:name="Table1.D24" style:family="table-cell">
      <style:table-cell-properties style:vertical-align="" fo:padding="0.0694in" fo:border="1pt solid #bdc1c6"/>
    </style:style>
    <style:style style:name="Table1.E2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5" style:family="table-cell">
      <style:table-cell-properties style:vertical-align="" fo:padding="0.0694in" fo:border="1pt solid #bdc1c6"/>
    </style:style>
    <style:style style:name="Table1.D25" style:family="table-cell">
      <style:table-cell-properties style:vertical-align="" fo:padding="0.0694in" fo:border="1pt solid #bdc1c6"/>
    </style:style>
    <style:style style:name="Table1.E2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6" style:family="table-cell">
      <style:table-cell-properties style:vertical-align="" fo:padding="0.0694in" fo:border="1pt solid #bdc1c6"/>
    </style:style>
    <style:style style:name="Table1.D26" style:family="table-cell">
      <style:table-cell-properties style:vertical-align="" fo:padding="0.0694in" fo:border="1pt solid #bdc1c6"/>
    </style:style>
    <style:style style:name="Table1.E2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7" style:family="table-cell">
      <style:table-cell-properties style:vertical-align="" fo:padding="0.0694in" fo:border="1pt solid #bdc1c6"/>
    </style:style>
    <style:style style:name="Table1.D27" style:family="table-cell">
      <style:table-cell-properties style:vertical-align="" fo:padding="0.0694in" fo:border="1pt solid #bdc1c6"/>
    </style:style>
    <style:style style:name="Table1.E2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9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29" style:family="table-cell">
      <style:table-cell-properties style:vertical-align="" fo:padding="0.0694in" fo:border="1pt solid #bdc1c6"/>
    </style:style>
    <style:style style:name="Table1.D29" style:family="table-cell">
      <style:table-cell-properties style:vertical-align="" fo:padding="0.0694in" fo:border="1pt solid #bdc1c6"/>
    </style:style>
    <style:style style:name="Table1.E2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0" style:family="table-cell">
      <style:table-cell-properties style:vertical-align="" fo:padding="0.0694in" fo:border="1pt solid #bdc1c6"/>
    </style:style>
    <style:style style:name="Table1.D30" style:family="table-cell">
      <style:table-cell-properties style:vertical-align="" fo:padding="0.0694in" fo:border="1pt solid #bdc1c6"/>
    </style:style>
    <style:style style:name="Table1.E3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2" style:family="table-cell">
      <style:table-cell-properties style:vertical-align="" fo:padding="0.0694in" fo:border="1pt solid #bdc1c6"/>
    </style:style>
    <style:style style:name="Table1.D32" style:family="table-cell">
      <style:table-cell-properties style:vertical-align="" fo:padding="0.0694in" fo:border="1pt solid #bdc1c6"/>
    </style:style>
    <style:style style:name="Table1.E3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3" style:family="table-cell">
      <style:table-cell-properties style:vertical-align="" fo:padding="0.0694in" fo:border="1pt solid #bdc1c6"/>
    </style:style>
    <style:style style:name="Table1.D33" style:family="table-cell">
      <style:table-cell-properties style:vertical-align="" fo:padding="0.0694in" fo:border="1pt solid #bdc1c6"/>
    </style:style>
    <style:style style:name="Table1.E3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5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35" style:family="table-cell">
      <style:table-cell-properties style:vertical-align="" fo:padding="0.0694in" fo:border="1pt solid #bdc1c6"/>
    </style:style>
    <style:style style:name="Table1.D35" style:family="table-cell">
      <style:table-cell-properties style:vertical-align="" fo:padding="0.0694in" fo:border="1pt solid #bdc1c6"/>
    </style:style>
    <style:style style:name="Table1.E3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6" style:family="table-cell">
      <style:table-cell-properties style:vertical-align="" fo:padding="0.0694in" fo:border="1pt solid #bdc1c6"/>
    </style:style>
    <style:style style:name="Table1.D36" style:family="table-cell">
      <style:table-cell-properties style:vertical-align="" fo:padding="0.0694in" fo:border="1pt solid #bdc1c6"/>
    </style:style>
    <style:style style:name="Table1.E3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8" style:family="table-cell">
      <style:table-cell-properties style:vertical-align="" fo:padding="0.0694in" fo:border="1pt solid #bdc1c6"/>
    </style:style>
    <style:style style:name="Table1.D38" style:family="table-cell">
      <style:table-cell-properties style:vertical-align="" fo:padding="0.0694in" fo:border="1pt solid #bdc1c6"/>
    </style:style>
    <style:style style:name="Table1.E3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3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39" style:family="table-cell">
      <style:table-cell-properties style:vertical-align="" fo:padding="0.0694in" fo:border="1pt solid #bdc1c6"/>
    </style:style>
    <style:style style:name="Table1.D39" style:family="table-cell">
      <style:table-cell-properties style:vertical-align="" fo:padding="0.0694in" fo:border="1pt solid #bdc1c6"/>
    </style:style>
    <style:style style:name="Table1.E3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4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4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41" style:family="table-cell">
      <style:table-cell-properties style:vertical-align="" fo:padding="0.0694in" fo:border="1pt solid #bdc1c6"/>
    </style:style>
    <style:style style:name="Table1.D41" style:family="table-cell">
      <style:table-cell-properties style:vertical-align="" fo:padding="0.0694in" fo:border="1pt solid #bdc1c6"/>
    </style:style>
    <style:style style:name="Table1.E4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42" style:family="table-row">
      <style:table-row-properties style:min-row-height="0.3771in" fo:keep-together="auto"/>
    </style:style>
    <style:style style:name="Table1.A42" style:family="table-cell">
      <style:table-cell-properties style:vertical-align="" fo:padding="0.0694in" fo:border-left="none" fo:border-right="1pt solid #bdc1c6" fo:border-top="1pt solid #bdc1c6" fo:border-bottom="1.5pt solid #cccccc"/>
    </style:style>
    <style:style style:name="Table1.B42" style:family="table-cell">
      <style:table-cell-properties style:vertical-align="" fo:padding="0.0694in" fo:border-left="none" fo:border-right="1pt solid #bdc1c6" fo:border-top="1pt solid #bdc1c6" fo:border-bottom="1.5pt solid #cccccc"/>
    </style:style>
    <style:style style:name="Table1.C42" style:family="table-cell">
      <style:table-cell-properties style:vertical-align="" fo:padding="0.0694in" fo:border-left="1pt solid #bdc1c6" fo:border-right="1pt solid #bdc1c6" fo:border-top="1pt solid #bdc1c6" fo:border-bottom="1.5pt solid #cccccc"/>
    </style:style>
    <style:style style:name="Table1.D42" style:family="table-cell">
      <style:table-cell-properties style:vertical-align="" fo:padding="0.0694in" fo:border-left="1pt solid #bdc1c6" fo:border-right="1pt solid #bdc1c6" fo:border-top="1pt solid #bdc1c6" fo:border-bottom="1.5pt solid #cccccc"/>
    </style:style>
    <style:style style:name="Table1.E42" style:family="table-cell">
      <style:table-cell-properties style:vertical-align="" fo:padding="0.0694in" fo:border-left="1pt solid #bdc1c6" fo:border-right="none" fo:border-top="1pt solid #bdc1c6" fo:border-bottom="1.5pt solid #cccccc"/>
    </style:style>
    <style:style style:name="Table1.A43" style:family="table-cell">
      <style:table-cell-properties style:vertical-align="" fo:background-color="#fce5cd" fo:padding="0.0694in" fo:border-left="none" fo:border-right="1pt solid #cccccc" fo:border-top="1.5pt solid #cccccc" fo:border-bottom="1pt solid #cccccc">
        <style:background-image/>
      </style:table-cell-properties>
    </style:style>
    <style:style style:name="Table1.B43" style:family="table-cell">
      <style:table-cell-properties style:vertical-align="" fo:background-color="#fce5cd" fo:padding="0.0694in" fo:border-left="1pt solid #cccccc" fo:border-right="1pt solid #cccccc" fo:border-top="1.5pt solid #cccccc" fo:border-bottom="1pt solid #cccccc">
        <style:background-image/>
      </style:table-cell-properties>
    </style:style>
    <style:style style:name="Table1.C43" style:family="table-cell">
      <style:table-cell-properties style:vertical-align="" fo:background-color="#fce5cd" fo:padding="0.0694in" fo:border-left="1pt solid #cccccc" fo:border-right="1pt solid #bdc1c6" fo:border-top="1.5pt solid #cccccc" fo:border-bottom="1pt solid #bdc1c6">
        <style:background-image/>
      </style:table-cell-properties>
    </style:style>
    <style:style style:name="Table1.D43" style:family="table-cell">
      <style:table-cell-properties style:vertical-align="" fo:background-color="#fce5cd" fo:padding="0.0694in" fo:border-left="1pt solid #bdc1c6" fo:border-right="1pt solid #bdc1c6" fo:border-top="1.5pt solid #cccccc" fo:border-bottom="1pt solid #bdc1c6">
        <style:background-image/>
      </style:table-cell-properties>
    </style:style>
    <style:style style:name="Table1.E43" style:family="table-cell">
      <style:table-cell-properties style:vertical-align="" fo:background-color="#fce5cd" fo:padding="0.0694in" fo:border-left="1pt solid #bdc1c6" fo:border-right="none" fo:border-top="1.5pt solid #cccccc" fo:border-bottom="1pt solid #bdc1c6">
        <style:background-image/>
      </style:table-cell-properties>
    </style:style>
    <style:style style:name="Table1.44" style:family="table-row">
      <style:table-row-properties style:min-row-height="0.5826in" fo:keep-together="auto"/>
    </style:style>
    <style:style style:name="Table1.A44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B44" style:family="table-cell">
      <style:table-cell-properties style:vertical-align="" fo:padding="0.0694in" fo:border-left="none" fo:border-right="1pt solid #bdc1c6" fo:border-top="1pt solid #cccccc" fo:border-bottom="1pt solid #bdc1c6"/>
    </style:style>
    <style:style style:name="Table1.C44" style:family="table-cell">
      <style:table-cell-properties style:vertical-align="" fo:padding="0.0694in" fo:border="1pt solid #bdc1c6"/>
    </style:style>
    <style:style style:name="Table1.D44" style:family="table-cell">
      <style:table-cell-properties style:vertical-align="" fo:padding="0.0694in" fo:border="1pt solid #bdc1c6"/>
    </style:style>
    <style:style style:name="Table1.E4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45" style:family="table-row">
      <style:table-row-properties style:min-row-height="0.5924in" fo:keep-together="auto"/>
    </style:style>
    <style:style style:name="Table1.A4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4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45" style:family="table-cell">
      <style:table-cell-properties style:vertical-align="" fo:padding="0.0694in" fo:border="1pt solid #bdc1c6"/>
    </style:style>
    <style:style style:name="Table1.D45" style:family="table-cell">
      <style:table-cell-properties style:vertical-align="" fo:padding="0.0694in" fo:border="1pt solid #bdc1c6"/>
    </style:style>
    <style:style style:name="Table1.E4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4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4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47" style:family="table-cell">
      <style:table-cell-properties style:vertical-align="" fo:padding="0.0694in" fo:border="1pt solid #bdc1c6"/>
    </style:style>
    <style:style style:name="Table1.D47" style:family="table-cell">
      <style:table-cell-properties style:vertical-align="" fo:padding="0.0694in" fo:border="1pt solid #bdc1c6"/>
    </style:style>
    <style:style style:name="Table1.E4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4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4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48" style:family="table-cell">
      <style:table-cell-properties style:vertical-align="" fo:padding="0.0694in" fo:border="1pt solid #bdc1c6"/>
    </style:style>
    <style:style style:name="Table1.D48" style:family="table-cell">
      <style:table-cell-properties style:vertical-align="" fo:padding="0.0694in" fo:border="1pt solid #bdc1c6"/>
    </style:style>
    <style:style style:name="Table1.E4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0" style:family="table-cell">
      <style:table-cell-properties style:vertical-align="" fo:padding="0.0694in" fo:border="1pt solid #bdc1c6"/>
    </style:style>
    <style:style style:name="Table1.D50" style:family="table-cell">
      <style:table-cell-properties style:vertical-align="" fo:padding="0.0694in" fo:border="1pt solid #bdc1c6"/>
    </style:style>
    <style:style style:name="Table1.E5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1" style:family="table-cell">
      <style:table-cell-properties style:vertical-align="" fo:padding="0.0694in" fo:border="1pt solid #bdc1c6"/>
    </style:style>
    <style:style style:name="Table1.D51" style:family="table-cell">
      <style:table-cell-properties style:vertical-align="" fo:padding="0.0694in" fo:border="1pt solid #bdc1c6"/>
    </style:style>
    <style:style style:name="Table1.E5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3" style:family="table-cell">
      <style:table-cell-properties style:vertical-align="" fo:padding="0.0694in" fo:border="1pt solid #bdc1c6"/>
    </style:style>
    <style:style style:name="Table1.D53" style:family="table-cell">
      <style:table-cell-properties style:vertical-align="" fo:padding="0.0694in" fo:border="1pt solid #bdc1c6"/>
    </style:style>
    <style:style style:name="Table1.E5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4" style:family="table-cell">
      <style:table-cell-properties style:vertical-align="" fo:padding="0.0694in" fo:border="1pt solid #bdc1c6"/>
    </style:style>
    <style:style style:name="Table1.D54" style:family="table-cell">
      <style:table-cell-properties style:vertical-align="" fo:padding="0.0694in" fo:border="1pt solid #bdc1c6"/>
    </style:style>
    <style:style style:name="Table1.E5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6" style:family="table-cell">
      <style:table-cell-properties style:vertical-align="" fo:padding="0.0694in" fo:border="1pt solid #bdc1c6"/>
    </style:style>
    <style:style style:name="Table1.D56" style:family="table-cell">
      <style:table-cell-properties style:vertical-align="" fo:padding="0.0694in" fo:border="1pt solid #bdc1c6"/>
    </style:style>
    <style:style style:name="Table1.E5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5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7" style:family="table-cell">
      <style:table-cell-properties style:vertical-align="" fo:padding="0.0694in" fo:border="1pt solid #bdc1c6"/>
    </style:style>
    <style:style style:name="Table1.D57" style:family="table-cell">
      <style:table-cell-properties style:vertical-align="" fo:padding="0.0694in" fo:border-left="1pt solid #bdc1c6" fo:border-right="1pt solid #bdc1c6" fo:border-top="1pt solid #bdc1c6" fo:border-bottom="1pt solid #b7b7b7"/>
    </style:style>
    <style:style style:name="Table1.E5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C58" style:family="table-cell">
      <style:table-cell-properties style:vertical-align="" fo:background-color="#fce5cd" fo:padding="0.0694in" fo:border-left="1pt solid #bdc1c6" fo:border-right="1pt solid #b7b7b7" fo:border-top="1pt solid #bdc1c6" fo:border-bottom="1pt solid #bdc1c6">
        <style:background-image/>
      </style:table-cell-properties>
    </style:style>
    <style:style style:name="Table1.D58" style:family="table-cell">
      <style:table-cell-properties style:vertical-align="" fo:background-color="#fce5cd" fo:padding="0.0694in" fo:border="1pt solid #b7b7b7">
        <style:background-image/>
      </style:table-cell-properties>
    </style:style>
    <style:style style:name="Table1.E58" style:family="table-cell">
      <style:table-cell-properties style:vertical-align="" fo:background-color="#fce5cd" fo:padding="0.0694in" fo:border-left="1pt solid #b7b7b7" fo:border-right="none" fo:border-top="1pt solid #bdc1c6" fo:border-bottom="1pt solid #bdc1c6">
        <style:background-image/>
      </style:table-cell-properties>
    </style:style>
    <style:style style:name="Table1.A5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59" style:family="table-cell">
      <style:table-cell-properties style:vertical-align="" fo:padding="0.0694in" fo:border="1pt solid #bdc1c6"/>
    </style:style>
    <style:style style:name="Table1.D59" style:family="table-cell">
      <style:table-cell-properties style:vertical-align="" fo:padding="0.0694in" fo:border-left="1pt solid #bdc1c6" fo:border-right="1pt solid #bdc1c6" fo:border-top="1pt solid #b7b7b7" fo:border-bottom="1pt solid #bdc1c6"/>
    </style:style>
    <style:style style:name="Table1.E5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0" style:family="table-cell">
      <style:table-cell-properties style:vertical-align="" fo:padding="0.0694in" fo:border="1pt solid #bdc1c6"/>
    </style:style>
    <style:style style:name="Table1.D60" style:family="table-cell">
      <style:table-cell-properties style:vertical-align="" fo:padding="0.0694in" fo:border="1pt solid #bdc1c6"/>
    </style:style>
    <style:style style:name="Table1.E6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2" style:family="table-cell">
      <style:table-cell-properties style:vertical-align="" fo:padding="0.0694in" fo:border="1pt solid #bdc1c6"/>
    </style:style>
    <style:style style:name="Table1.D62" style:family="table-cell">
      <style:table-cell-properties style:vertical-align="" fo:padding="0.0694in" fo:border="1pt solid #bdc1c6"/>
    </style:style>
    <style:style style:name="Table1.E6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3" style:family="table-cell">
      <style:table-cell-properties style:vertical-align="" fo:padding="0.0694in" fo:border="1pt solid #bdc1c6"/>
    </style:style>
    <style:style style:name="Table1.D63" style:family="table-cell">
      <style:table-cell-properties style:vertical-align="" fo:padding="0.0694in" fo:border="1pt solid #bdc1c6"/>
    </style:style>
    <style:style style:name="Table1.E6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5" style:family="table-cell">
      <style:table-cell-properties style:vertical-align="" fo:padding="0.0694in" fo:border="1pt solid #bdc1c6"/>
    </style:style>
    <style:style style:name="Table1.D65" style:family="table-cell">
      <style:table-cell-properties style:vertical-align="" fo:padding="0.0694in" fo:border="1pt solid #bdc1c6"/>
    </style:style>
    <style:style style:name="Table1.E6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6" style:family="table-cell">
      <style:table-cell-properties style:vertical-align="" fo:padding="0.0694in" fo:border="1pt solid #bdc1c6"/>
    </style:style>
    <style:style style:name="Table1.D66" style:family="table-cell">
      <style:table-cell-properties style:vertical-align="" fo:padding="0.0694in" fo:border="1pt solid #bdc1c6"/>
    </style:style>
    <style:style style:name="Table1.E6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8" style:family="table-cell">
      <style:table-cell-properties style:vertical-align="" fo:padding="0.0694in" fo:border="1pt solid #bdc1c6"/>
    </style:style>
    <style:style style:name="Table1.D68" style:family="table-cell">
      <style:table-cell-properties style:vertical-align="" fo:padding="0.0694in" fo:border="1pt solid #bdc1c6"/>
    </style:style>
    <style:style style:name="Table1.E6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6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69" style:family="table-cell">
      <style:table-cell-properties style:vertical-align="" fo:padding="0.0694in" fo:border="1pt solid #bdc1c6"/>
    </style:style>
    <style:style style:name="Table1.D69" style:family="table-cell">
      <style:table-cell-properties style:vertical-align="" fo:padding="0.0694in" fo:border="1pt solid #bdc1c6"/>
    </style:style>
    <style:style style:name="Table1.E6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7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1" style:family="table-cell">
      <style:table-cell-properties style:vertical-align="" fo:padding="0.0694in" fo:border="1pt solid #bdc1c6"/>
    </style:style>
    <style:style style:name="Table1.D71" style:family="table-cell">
      <style:table-cell-properties style:vertical-align="" fo:padding="0.0694in" fo:border="1pt solid #bdc1c6"/>
    </style:style>
    <style:style style:name="Table1.E7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7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2" style:family="table-cell">
      <style:table-cell-properties style:vertical-align="" fo:padding="0.0694in" fo:border="1pt solid #bdc1c6"/>
    </style:style>
    <style:style style:name="Table1.D72" style:family="table-cell">
      <style:table-cell-properties style:vertical-align="" fo:padding="0.0694in" fo:border="1pt solid #bdc1c6"/>
    </style:style>
    <style:style style:name="Table1.E7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74" style:family="table-row">
      <style:table-row-properties style:min-row-height="0.6042in" fo:keep-together="auto"/>
    </style:style>
    <style:style style:name="Table1.A7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4" style:family="table-cell">
      <style:table-cell-properties style:vertical-align="" fo:padding="0.0694in" fo:border="1pt solid #bdc1c6"/>
    </style:style>
    <style:style style:name="Table1.D74" style:family="table-cell">
      <style:table-cell-properties style:vertical-align="" fo:padding="0.0694in" fo:border="1pt solid #bdc1c6"/>
    </style:style>
    <style:style style:name="Table1.E7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7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5" style:family="table-cell">
      <style:table-cell-properties style:vertical-align="" fo:padding="0.0694in" fo:border="1pt solid #bdc1c6"/>
    </style:style>
    <style:style style:name="Table1.D75" style:family="table-cell">
      <style:table-cell-properties style:vertical-align="" fo:padding="0.0694in" fo:border="1pt solid #bdc1c6"/>
    </style:style>
    <style:style style:name="Table1.E7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7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7" style:family="table-cell">
      <style:table-cell-properties style:vertical-align="" fo:padding="0.0694in" fo:border="1pt solid #bdc1c6"/>
    </style:style>
    <style:style style:name="Table1.D77" style:family="table-cell">
      <style:table-cell-properties style:vertical-align="" fo:padding="0.0694in" fo:border="1pt solid #bdc1c6"/>
    </style:style>
    <style:style style:name="Table1.E7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7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78" style:family="table-cell">
      <style:table-cell-properties style:vertical-align="" fo:padding="0.0694in" fo:border="1pt solid #bdc1c6"/>
    </style:style>
    <style:style style:name="Table1.D78" style:family="table-cell">
      <style:table-cell-properties style:vertical-align="" fo:padding="0.0694in" fo:border="1pt solid #bdc1c6"/>
    </style:style>
    <style:style style:name="Table1.E7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0" style:family="table-cell">
      <style:table-cell-properties style:vertical-align="" fo:padding="0.0694in" fo:border="1pt solid #bdc1c6"/>
    </style:style>
    <style:style style:name="Table1.D80" style:family="table-cell">
      <style:table-cell-properties style:vertical-align="" fo:padding="0.0694in" fo:border="1pt solid #bdc1c6"/>
    </style:style>
    <style:style style:name="Table1.E8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1" style:family="table-cell">
      <style:table-cell-properties style:vertical-align="" fo:padding="0.0694in" fo:border="1pt solid #bdc1c6"/>
    </style:style>
    <style:style style:name="Table1.D81" style:family="table-cell">
      <style:table-cell-properties style:vertical-align="" fo:padding="0.0694in" fo:border="1pt solid #bdc1c6"/>
    </style:style>
    <style:style style:name="Table1.E8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3" style:family="table-cell">
      <style:table-cell-properties style:vertical-align="" fo:padding="0.0694in" fo:border="1pt solid #bdc1c6"/>
    </style:style>
    <style:style style:name="Table1.D83" style:family="table-cell">
      <style:table-cell-properties style:vertical-align="" fo:padding="0.0694in" fo:border="1pt solid #bdc1c6"/>
    </style:style>
    <style:style style:name="Table1.E8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4" style:family="table-cell">
      <style:table-cell-properties style:vertical-align="" fo:padding="0.0694in" fo:border="1pt solid #bdc1c6"/>
    </style:style>
    <style:style style:name="Table1.D84" style:family="table-cell">
      <style:table-cell-properties style:vertical-align="" fo:padding="0.0694in" fo:border="1pt solid #bdc1c6"/>
    </style:style>
    <style:style style:name="Table1.E8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6" style:family="table-cell">
      <style:table-cell-properties style:vertical-align="" fo:padding="0.0694in" fo:border="1pt solid #bdc1c6"/>
    </style:style>
    <style:style style:name="Table1.D86" style:family="table-cell">
      <style:table-cell-properties style:vertical-align="" fo:padding="0.0694in" fo:border="1pt solid #bdc1c6"/>
    </style:style>
    <style:style style:name="Table1.E8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7" style:family="table-cell">
      <style:table-cell-properties style:vertical-align="" fo:padding="0.0694in" fo:border="1pt solid #bdc1c6"/>
    </style:style>
    <style:style style:name="Table1.D87" style:family="table-cell">
      <style:table-cell-properties style:vertical-align="" fo:padding="0.0694in" fo:border="1pt solid #bdc1c6"/>
    </style:style>
    <style:style style:name="Table1.E8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8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89" style:family="table-cell">
      <style:table-cell-properties style:vertical-align="" fo:padding="0.0694in" fo:border="1pt solid #bdc1c6"/>
    </style:style>
    <style:style style:name="Table1.D89" style:family="table-cell">
      <style:table-cell-properties style:vertical-align="" fo:padding="0.0694in" fo:border="1pt solid #bdc1c6"/>
    </style:style>
    <style:style style:name="Table1.E8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0" style:family="table-cell">
      <style:table-cell-properties style:vertical-align="" fo:padding="0.0694in" fo:border="1pt solid #bdc1c6"/>
    </style:style>
    <style:style style:name="Table1.D90" style:family="table-cell">
      <style:table-cell-properties style:vertical-align="" fo:padding="0.0694in" fo:border="1pt solid #bdc1c6"/>
    </style:style>
    <style:style style:name="Table1.E9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2" style:family="table-cell">
      <style:table-cell-properties style:vertical-align="" fo:padding="0.0694in" fo:border="1pt solid #bdc1c6"/>
    </style:style>
    <style:style style:name="Table1.D92" style:family="table-cell">
      <style:table-cell-properties style:vertical-align="" fo:padding="0.0694in" fo:border="1pt solid #bdc1c6"/>
    </style:style>
    <style:style style:name="Table1.E9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3" style:family="table-cell">
      <style:table-cell-properties style:vertical-align="" fo:padding="0.0694in" fo:border="1pt solid #bdc1c6"/>
    </style:style>
    <style:style style:name="Table1.D93" style:family="table-cell">
      <style:table-cell-properties style:vertical-align="" fo:padding="0.0694in" fo:border="1pt solid #bdc1c6"/>
    </style:style>
    <style:style style:name="Table1.E9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5" style:family="table-cell">
      <style:table-cell-properties style:vertical-align="" fo:padding="0.0694in" fo:border="1pt solid #bdc1c6"/>
    </style:style>
    <style:style style:name="Table1.D95" style:family="table-cell">
      <style:table-cell-properties style:vertical-align="" fo:padding="0.0694in" fo:border="1pt solid #bdc1c6"/>
    </style:style>
    <style:style style:name="Table1.E9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6" style:family="table-cell">
      <style:table-cell-properties style:vertical-align="" fo:padding="0.0694in" fo:border="1pt solid #bdc1c6"/>
    </style:style>
    <style:style style:name="Table1.D96" style:family="table-cell">
      <style:table-cell-properties style:vertical-align="" fo:padding="0.0694in" fo:border="1pt solid #bdc1c6"/>
    </style:style>
    <style:style style:name="Table1.E9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8" style:family="table-cell">
      <style:table-cell-properties style:vertical-align="" fo:padding="0.0694in" fo:border="1pt solid #bdc1c6"/>
    </style:style>
    <style:style style:name="Table1.D98" style:family="table-cell">
      <style:table-cell-properties style:vertical-align="" fo:padding="0.0694in" fo:border="1pt solid #bdc1c6"/>
    </style:style>
    <style:style style:name="Table1.E9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9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99" style:family="table-cell">
      <style:table-cell-properties style:vertical-align="" fo:padding="0.0694in" fo:border="1pt solid #bdc1c6"/>
    </style:style>
    <style:style style:name="Table1.D99" style:family="table-cell">
      <style:table-cell-properties style:vertical-align="" fo:padding="0.0694in" fo:border="1pt solid #bdc1c6"/>
    </style:style>
    <style:style style:name="Table1.E9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1" style:family="table-cell">
      <style:table-cell-properties style:vertical-align="" fo:padding="0.0694in" fo:border="1pt solid #bdc1c6"/>
    </style:style>
    <style:style style:name="Table1.D101" style:family="table-cell">
      <style:table-cell-properties style:vertical-align="" fo:padding="0.0694in" fo:border="1pt solid #bdc1c6"/>
    </style:style>
    <style:style style:name="Table1.E10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2" style:family="table-cell">
      <style:table-cell-properties style:vertical-align="" fo:padding="0.0694in" fo:border="1pt solid #bdc1c6"/>
    </style:style>
    <style:style style:name="Table1.D102" style:family="table-cell">
      <style:table-cell-properties style:vertical-align="" fo:padding="0.0694in" fo:border="1pt solid #bdc1c6"/>
    </style:style>
    <style:style style:name="Table1.E10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4" style:family="table-cell">
      <style:table-cell-properties style:vertical-align="" fo:padding="0.0694in" fo:border="1pt solid #bdc1c6"/>
    </style:style>
    <style:style style:name="Table1.D104" style:family="table-cell">
      <style:table-cell-properties style:vertical-align="" fo:padding="0.0694in" fo:border="1pt solid #bdc1c6"/>
    </style:style>
    <style:style style:name="Table1.E10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5" style:family="table-cell">
      <style:table-cell-properties style:vertical-align="" fo:padding="0.0694in" fo:border="1pt solid #bdc1c6"/>
    </style:style>
    <style:style style:name="Table1.D105" style:family="table-cell">
      <style:table-cell-properties style:vertical-align="" fo:padding="0.0694in" fo:border="1pt solid #bdc1c6"/>
    </style:style>
    <style:style style:name="Table1.E10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7" style:family="table-cell">
      <style:table-cell-properties style:vertical-align="" fo:padding="0.0694in" fo:border="1pt solid #bdc1c6"/>
    </style:style>
    <style:style style:name="Table1.D107" style:family="table-cell">
      <style:table-cell-properties style:vertical-align="" fo:padding="0.0694in" fo:border="1pt solid #bdc1c6"/>
    </style:style>
    <style:style style:name="Table1.E10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0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08" style:family="table-cell">
      <style:table-cell-properties style:vertical-align="" fo:padding="0.0694in" fo:border="1pt solid #bdc1c6"/>
    </style:style>
    <style:style style:name="Table1.D108" style:family="table-cell">
      <style:table-cell-properties style:vertical-align="" fo:padding="0.0694in" fo:border="1pt solid #bdc1c6"/>
    </style:style>
    <style:style style:name="Table1.E10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10" style:family="table-cell">
      <style:table-cell-properties style:vertical-align="" fo:padding="0.0694in" fo:border="1pt solid #bdc1c6"/>
    </style:style>
    <style:style style:name="Table1.D110" style:family="table-cell">
      <style:table-cell-properties style:vertical-align="" fo:padding="0.0694in" fo:border="1pt solid #bdc1c6"/>
    </style:style>
    <style:style style:name="Table1.E11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1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1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11" style:family="table-cell">
      <style:table-cell-properties style:vertical-align="" fo:padding="0.0694in" fo:border="1pt solid #bdc1c6"/>
    </style:style>
    <style:style style:name="Table1.D111" style:family="table-cell">
      <style:table-cell-properties style:vertical-align="" fo:padding="0.0694in" fo:border="1pt solid #bdc1c6"/>
    </style:style>
    <style:style style:name="Table1.E11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1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1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13" style:family="table-cell">
      <style:table-cell-properties style:vertical-align="" fo:padding="0.0694in" fo:border="1pt solid #bdc1c6"/>
    </style:style>
    <style:style style:name="Table1.D113" style:family="table-cell">
      <style:table-cell-properties style:vertical-align="" fo:padding="0.0694in" fo:border="1pt solid #bdc1c6"/>
    </style:style>
    <style:style style:name="Table1.E11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1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1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14" style:family="table-cell">
      <style:table-cell-properties style:vertical-align="" fo:padding="0.0694in" fo:border="1pt solid #bdc1c6"/>
    </style:style>
    <style:style style:name="Table1.D114" style:family="table-cell">
      <style:table-cell-properties style:vertical-align="" fo:padding="0.0694in" fo:border="1pt solid #bdc1c6"/>
    </style:style>
    <style:style style:name="Table1.E11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15" style:family="table-cell">
      <style:table-cell-properties style:vertical-align="" fo:background-color="#f4cccc" fo:padding="0.0694in" fo:border-left="none" fo:border-right="1pt solid #bdc1c6" fo:border-top="1pt solid #bdc1c6" fo:border-bottom="1pt solid #bdc1c6">
        <style:background-image/>
      </style:table-cell-properties>
    </style:style>
    <style:style style:name="Table1.C115" style:family="table-cell">
      <style:table-cell-properties style:vertical-align="" fo:background-color="#f4cccc" fo:padding="0.0694in" fo:border="1pt solid #bdc1c6">
        <style:background-image/>
      </style:table-cell-properties>
    </style:style>
    <style:style style:name="Table1.E115" style:family="table-cell">
      <style:table-cell-properties style:vertical-align="" fo:background-color="#f4cccc" fo:padding="0.0694in" fo:border-left="1pt solid #bdc1c6" fo:border-right="none" fo:border-top="1pt solid #bdc1c6" fo:border-bottom="1pt solid #bdc1c6">
        <style:background-image/>
      </style:table-cell-properties>
    </style:style>
    <style:style style:name="Table1.A117" style:family="table-cell">
      <style:table-cell-properties style:vertical-align="" fo:background-color="#ffffff" fo:padding="0.0694in" fo:border-left="none" fo:border-right="1pt solid #bdc1c6" fo:border-top="1pt solid #bdc1c6" fo:border-bottom="1pt solid #bdc1c6">
        <style:background-image/>
      </style:table-cell-properties>
    </style:style>
    <style:style style:name="Table1.B11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17" style:family="table-cell">
      <style:table-cell-properties style:vertical-align="" fo:background-color="#ffffff" fo:padding="0.0694in" fo:border="1pt solid #bdc1c6">
        <style:background-image/>
      </style:table-cell-properties>
    </style:style>
    <style:style style:name="Table1.D117" style:family="table-cell">
      <style:table-cell-properties style:vertical-align="" fo:padding="0.0694in" fo:border="1pt solid #bdc1c6"/>
    </style:style>
    <style:style style:name="Table1.E117" style:family="table-cell">
      <style:table-cell-properties style:vertical-align="" fo:background-color="#ffffff" fo:padding="0.0694in" fo:border-left="1pt solid #bdc1c6" fo:border-right="none" fo:border-top="1pt solid #bdc1c6" fo:border-bottom="1pt solid #bdc1c6">
        <style:background-image/>
      </style:table-cell-properties>
    </style:style>
    <style:style style:name="Table1.A118" style:family="table-cell">
      <style:table-cell-properties style:vertical-align="" fo:background-color="#ffffff" fo:padding="0.0694in" fo:border-left="none" fo:border-right="1pt solid #bdc1c6" fo:border-top="1pt solid #bdc1c6" fo:border-bottom="1pt solid #b7b7b7">
        <style:background-image/>
      </style:table-cell-properties>
    </style:style>
    <style:style style:name="Table1.B118" style:family="table-cell">
      <style:table-cell-properties style:vertical-align="" fo:padding="0.0694in" fo:border-left="none" fo:border-right="1pt solid #bdc1c6" fo:border-top="1pt solid #bdc1c6" fo:border-bottom="1pt solid #b7b7b7"/>
    </style:style>
    <style:style style:name="Table1.C118" style:family="table-cell">
      <style:table-cell-properties style:vertical-align="" fo:background-color="#ffffff" fo:padding="0.0694in" fo:border-left="1pt solid #bdc1c6" fo:border-right="1pt solid #bdc1c6" fo:border-top="1pt solid #bdc1c6" fo:border-bottom="1pt solid #b7b7b7">
        <style:background-image/>
      </style:table-cell-properties>
    </style:style>
    <style:style style:name="Table1.D118" style:family="table-cell">
      <style:table-cell-properties style:vertical-align="" fo:padding="0.0694in" fo:border-left="1pt solid #bdc1c6" fo:border-right="1pt solid #bdc1c6" fo:border-top="1pt solid #bdc1c6" fo:border-bottom="1pt solid #b7b7b7"/>
    </style:style>
    <style:style style:name="Table1.E118" style:family="table-cell">
      <style:table-cell-properties style:vertical-align="" fo:background-color="#ffffff" fo:padding="0.0694in" fo:border-left="1pt solid #bdc1c6" fo:border-right="none" fo:border-top="1pt solid #bdc1c6" fo:border-bottom="1pt solid #b7b7b7">
        <style:background-image/>
      </style:table-cell-properties>
    </style:style>
    <style:style style:name="Table1.A119" style:family="table-cell">
      <style:table-cell-properties style:vertical-align="" fo:background-color="#fce5cd" fo:padding="0.0694in" fo:border-left="none" fo:border-right="1pt solid #b7b7b7" fo:border-top="1pt solid #b7b7b7" fo:border-bottom="1pt solid #b7b7b7">
        <style:background-image/>
      </style:table-cell-properties>
    </style:style>
    <style:style style:name="Table1.E119" style:family="table-cell">
      <style:table-cell-properties style:vertical-align="" fo:background-color="#fce5cd" fo:padding="0.0694in" fo:border-left="1pt solid #b7b7b7" fo:border-right="none" fo:border-top="1pt solid #b7b7b7" fo:border-bottom="1pt solid #b7b7b7">
        <style:background-image/>
      </style:table-cell-properties>
    </style:style>
    <style:style style:name="Table1.A120" style:family="table-cell">
      <style:table-cell-properties style:vertical-align="" fo:background-color="#ffffff" fo:padding="0.0694in" fo:border-left="none" fo:border-right="1pt solid #bdc1c6" fo:border-top="1pt solid #b7b7b7" fo:border-bottom="1pt solid #bdc1c6">
        <style:background-image/>
      </style:table-cell-properties>
    </style:style>
    <style:style style:name="Table1.B120" style:family="table-cell">
      <style:table-cell-properties style:vertical-align="" fo:padding="0.0694in" fo:border-left="none" fo:border-right="1pt solid #bdc1c6" fo:border-top="1pt solid #b7b7b7" fo:border-bottom="1pt solid #bdc1c6"/>
    </style:style>
    <style:style style:name="Table1.C120" style:family="table-cell">
      <style:table-cell-properties style:vertical-align="" fo:background-color="#ffffff" fo:padding="0.0694in" fo:border-left="1pt solid #bdc1c6" fo:border-right="1pt solid #bdc1c6" fo:border-top="1pt solid #b7b7b7" fo:border-bottom="1pt solid #bdc1c6">
        <style:background-image/>
      </style:table-cell-properties>
    </style:style>
    <style:style style:name="Table1.D120" style:family="table-cell">
      <style:table-cell-properties style:vertical-align="" fo:padding="0.0694in" fo:border-left="1pt solid #bdc1c6" fo:border-right="1pt solid #bdc1c6" fo:border-top="1pt solid #b7b7b7" fo:border-bottom="1pt solid #bdc1c6"/>
    </style:style>
    <style:style style:name="Table1.E120" style:family="table-cell">
      <style:table-cell-properties style:vertical-align="" fo:background-color="#ffffff" fo:padding="0.0694in" fo:border-left="1pt solid #bdc1c6" fo:border-right="none" fo:border-top="1pt solid #b7b7b7" fo:border-bottom="1pt solid #bdc1c6">
        <style:background-image/>
      </style:table-cell-properties>
    </style:style>
    <style:style style:name="Table1.B121" style:family="table-cell">
      <style:table-cell-properties style:vertical-align="" fo:padding="0.0694in" fo:border-left="none" fo:border-right="1pt solid #bdc1c6" fo:border-top="1pt solid #bdc1c6" fo:border-bottom="1pt solid #b7b7b7"/>
    </style:style>
    <style:style style:name="Table1.D121" style:family="table-cell">
      <style:table-cell-properties style:vertical-align="" fo:padding="0.0694in" fo:border-left="1pt solid #bdc1c6" fo:border-right="1pt solid #bdc1c6" fo:border-top="1pt solid #bdc1c6" fo:border-bottom="1pt solid #b7b7b7"/>
    </style:style>
    <style:style style:name="Table1.B12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23" style:family="table-cell">
      <style:table-cell-properties style:vertical-align="" fo:background-color="#ffffff" fo:padding="0.0694in" fo:border="1pt solid #b7b7b7">
        <style:background-image/>
      </style:table-cell-properties>
    </style:style>
    <style:style style:name="Table1.D123" style:family="table-cell">
      <style:table-cell-properties style:vertical-align="" fo:padding="0.0694in" fo:border="1pt solid #b7b7b7"/>
    </style:style>
    <style:style style:name="Table1.E123" style:family="table-cell">
      <style:table-cell-properties style:vertical-align="" fo:background-color="#ffffff" fo:padding="0.0694in" fo:border-left="1pt solid #b7b7b7" fo:border-right="none" fo:border-top="1pt solid #b7b7b7" fo:border-bottom="1pt solid #b7b7b7">
        <style:background-image/>
      </style:table-cell-properties>
    </style:style>
    <style:style style:name="Table1.B124" style:family="table-cell">
      <style:table-cell-properties style:vertical-align="" fo:padding="0.0694in" fo:border-left="none" fo:border-right="1pt solid #bdc1c6" fo:border-top="1pt solid #bdc1c6" fo:border-bottom="1pt solid #b7b7b7"/>
    </style:style>
    <style:style style:name="Table1.D124" style:family="table-cell">
      <style:table-cell-properties style:vertical-align="" fo:padding="0.0694in" fo:border="1pt solid #b7b7b7"/>
    </style:style>
    <style:style style:name="Table1.A125" style:family="table-cell">
      <style:table-cell-properties style:vertical-align="" fo:background-color="#fce5cd" fo:padding="0.0694in" fo:border-left="none" fo:border-right="1pt solid #b7b7b7" fo:border-top="1pt solid #bdc1c6" fo:border-bottom="1pt solid #bdc1c6">
        <style:background-image/>
      </style:table-cell-properties>
    </style:style>
    <style:style style:name="Table1.C125" style:family="table-cell">
      <style:table-cell-properties style:vertical-align="" fo:background-color="#fce5cd" fo:padding="0.0694in" fo:border-left="1pt solid #b7b7b7" fo:border-right="1pt solid #bdc1c6" fo:border-top="1pt solid #bdc1c6" fo:border-bottom="1pt solid #bdc1c6">
        <style:background-image/>
      </style:table-cell-properties>
    </style:style>
    <style:style style:name="Table1.A12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26" style:family="table-cell">
      <style:table-cell-properties style:vertical-align="" fo:padding="0.0694in" fo:border-left="none" fo:border-right="1pt solid #bdc1c6" fo:border-top="1pt solid #b7b7b7" fo:border-bottom="1pt solid #bdc1c6"/>
    </style:style>
    <style:style style:name="Table1.C126" style:family="table-cell">
      <style:table-cell-properties style:vertical-align="" fo:padding="0.0694in" fo:border="1pt solid #bdc1c6"/>
    </style:style>
    <style:style style:name="Table1.D126" style:family="table-cell">
      <style:table-cell-properties style:vertical-align="" fo:padding="0.0694in" fo:border="1pt solid #bdc1c6"/>
    </style:style>
    <style:style style:name="Table1.E12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2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2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27" style:family="table-cell">
      <style:table-cell-properties style:vertical-align="" fo:padding="0.0694in" fo:border="1pt solid #bdc1c6"/>
    </style:style>
    <style:style style:name="Table1.D127" style:family="table-cell">
      <style:table-cell-properties style:vertical-align="" fo:padding="0.0694in" fo:border="1pt solid #bdc1c6"/>
    </style:style>
    <style:style style:name="Table1.E12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2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2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28" style:family="table-cell">
      <style:table-cell-properties style:vertical-align="" fo:padding="0.0694in" fo:border="1pt solid #bdc1c6"/>
    </style:style>
    <style:style style:name="Table1.D128" style:family="table-cell">
      <style:table-cell-properties style:vertical-align="" fo:padding="0.0694in" fo:border="1pt solid #bdc1c6"/>
    </style:style>
    <style:style style:name="Table1.E12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2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2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29" style:family="table-cell">
      <style:table-cell-properties style:vertical-align="" fo:padding="0.0694in" fo:border="1pt solid #bdc1c6"/>
    </style:style>
    <style:style style:name="Table1.D129" style:family="table-cell">
      <style:table-cell-properties style:vertical-align="" fo:padding="0.0694in" fo:border="1pt solid #bdc1c6"/>
    </style:style>
    <style:style style:name="Table1.E12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1" style:family="table-cell">
      <style:table-cell-properties style:vertical-align="" fo:padding="0.0694in" fo:border="1pt solid #bdc1c6"/>
    </style:style>
    <style:style style:name="Table1.D131" style:family="table-cell">
      <style:table-cell-properties style:vertical-align="" fo:padding="0.0694in" fo:border="1pt solid #bdc1c6"/>
    </style:style>
    <style:style style:name="Table1.E13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2" style:family="table-cell">
      <style:table-cell-properties style:vertical-align="" fo:padding="0.0694in" fo:border="1pt solid #bdc1c6"/>
    </style:style>
    <style:style style:name="Table1.D132" style:family="table-cell">
      <style:table-cell-properties style:vertical-align="" fo:padding="0.0694in" fo:border="1pt solid #bdc1c6"/>
    </style:style>
    <style:style style:name="Table1.E13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4" style:family="table-cell">
      <style:table-cell-properties style:vertical-align="" fo:padding="0.0694in" fo:border="1pt solid #bdc1c6"/>
    </style:style>
    <style:style style:name="Table1.D134" style:family="table-cell">
      <style:table-cell-properties style:vertical-align="" fo:padding="0.0694in" fo:border="1pt solid #bdc1c6"/>
    </style:style>
    <style:style style:name="Table1.E13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5" style:family="table-cell">
      <style:table-cell-properties style:vertical-align="" fo:padding="0.0694in" fo:border="1pt solid #bdc1c6"/>
    </style:style>
    <style:style style:name="Table1.D135" style:family="table-cell">
      <style:table-cell-properties style:vertical-align="" fo:padding="0.0694in" fo:border="1pt solid #bdc1c6"/>
    </style:style>
    <style:style style:name="Table1.E13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7" style:family="table-cell">
      <style:table-cell-properties style:vertical-align="" fo:padding="0.0694in" fo:border="1pt solid #bdc1c6"/>
    </style:style>
    <style:style style:name="Table1.D137" style:family="table-cell">
      <style:table-cell-properties style:vertical-align="" fo:padding="0.0694in" fo:border="1pt solid #bdc1c6"/>
    </style:style>
    <style:style style:name="Table1.E13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3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3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38" style:family="table-cell">
      <style:table-cell-properties style:vertical-align="" fo:padding="0.0694in" fo:border="1pt solid #bdc1c6"/>
    </style:style>
    <style:style style:name="Table1.D138" style:family="table-cell">
      <style:table-cell-properties style:vertical-align="" fo:padding="0.0694in" fo:border="1pt solid #bdc1c6"/>
    </style:style>
    <style:style style:name="Table1.E13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0" style:family="table-cell">
      <style:table-cell-properties style:vertical-align="" fo:padding="0.0694in" fo:border="1pt solid #bdc1c6"/>
    </style:style>
    <style:style style:name="Table1.D140" style:family="table-cell">
      <style:table-cell-properties style:vertical-align="" fo:padding="0.0694in" fo:border="1pt solid #bdc1c6"/>
    </style:style>
    <style:style style:name="Table1.E14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1" style:family="table-cell">
      <style:table-cell-properties style:vertical-align="" fo:padding="0.0694in" fo:border="1pt solid #bdc1c6"/>
    </style:style>
    <style:style style:name="Table1.D141" style:family="table-cell">
      <style:table-cell-properties style:vertical-align="" fo:padding="0.0694in" fo:border="1pt solid #bdc1c6"/>
    </style:style>
    <style:style style:name="Table1.E14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3" style:family="table-cell">
      <style:table-cell-properties style:vertical-align="" fo:padding="0.0694in" fo:border="1pt solid #bdc1c6"/>
    </style:style>
    <style:style style:name="Table1.D143" style:family="table-cell">
      <style:table-cell-properties style:vertical-align="" fo:padding="0.0694in" fo:border="1pt solid #bdc1c6"/>
    </style:style>
    <style:style style:name="Table1.E14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4" style:family="table-cell">
      <style:table-cell-properties style:vertical-align="" fo:padding="0.0694in" fo:border="1pt solid #bdc1c6"/>
    </style:style>
    <style:style style:name="Table1.D144" style:family="table-cell">
      <style:table-cell-properties style:vertical-align="" fo:padding="0.0694in" fo:border="1pt solid #bdc1c6"/>
    </style:style>
    <style:style style:name="Table1.E14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145" style:family="table-row">
      <style:table-row-properties style:min-row-height="0.659in" fo:keep-together="auto"/>
    </style:style>
    <style:style style:name="Table1.A14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C146" style:family="table-cell">
      <style:table-cell-properties style:vertical-align="" fo:padding="0.0694in" fo:border="1pt solid #bdc1c6"/>
    </style:style>
    <style:style style:name="Table1.D146" style:family="table-cell">
      <style:table-cell-properties style:vertical-align="" fo:padding="0.0694in" fo:border="1pt solid #bdc1c6"/>
    </style:style>
    <style:style style:name="Table1.E14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7" style:family="table-cell">
      <style:table-cell-properties style:vertical-align="" fo:padding="0.0694in" fo:border="1pt solid #bdc1c6"/>
    </style:style>
    <style:style style:name="Table1.D147" style:family="table-cell">
      <style:table-cell-properties style:vertical-align="" fo:padding="0.0694in" fo:border="1pt solid #bdc1c6"/>
    </style:style>
    <style:style style:name="Table1.E14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4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4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49" style:family="table-cell">
      <style:table-cell-properties style:vertical-align="" fo:padding="0.0694in" fo:border="1pt solid #bdc1c6"/>
    </style:style>
    <style:style style:name="Table1.D149" style:family="table-cell">
      <style:table-cell-properties style:vertical-align="" fo:padding="0.0694in" fo:border="1pt solid #bdc1c6"/>
    </style:style>
    <style:style style:name="Table1.E14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0" style:family="table-cell">
      <style:table-cell-properties style:vertical-align="" fo:padding="0.0694in" fo:border="1pt solid #bdc1c6"/>
    </style:style>
    <style:style style:name="Table1.D150" style:family="table-cell">
      <style:table-cell-properties style:vertical-align="" fo:padding="0.0694in" fo:border="1pt solid #bdc1c6"/>
    </style:style>
    <style:style style:name="Table1.E15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2" style:family="table-cell">
      <style:table-cell-properties style:vertical-align="" fo:padding="0.0694in" fo:border="1pt solid #bdc1c6"/>
    </style:style>
    <style:style style:name="Table1.D152" style:family="table-cell">
      <style:table-cell-properties style:vertical-align="" fo:padding="0.0694in" fo:border="1pt solid #bdc1c6"/>
    </style:style>
    <style:style style:name="Table1.E15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3" style:family="table-cell">
      <style:table-cell-properties style:vertical-align="" fo:padding="0.0694in" fo:border="1pt solid #bdc1c6"/>
    </style:style>
    <style:style style:name="Table1.D153" style:family="table-cell">
      <style:table-cell-properties style:vertical-align="" fo:padding="0.0694in" fo:border="1pt solid #bdc1c6"/>
    </style:style>
    <style:style style:name="Table1.E15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5" style:family="table-cell">
      <style:table-cell-properties style:vertical-align="" fo:padding="0.0694in" fo:border="1pt solid #bdc1c6"/>
    </style:style>
    <style:style style:name="Table1.D155" style:family="table-cell">
      <style:table-cell-properties style:vertical-align="" fo:padding="0.0694in" fo:border="1pt solid #bdc1c6"/>
    </style:style>
    <style:style style:name="Table1.E15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6" style:family="table-cell">
      <style:table-cell-properties style:vertical-align="" fo:padding="0.0694in" fo:border="1pt solid #bdc1c6"/>
    </style:style>
    <style:style style:name="Table1.D156" style:family="table-cell">
      <style:table-cell-properties style:vertical-align="" fo:padding="0.0694in" fo:border="1pt solid #bdc1c6"/>
    </style:style>
    <style:style style:name="Table1.E15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8" style:family="table-cell">
      <style:table-cell-properties style:vertical-align="" fo:padding="0.0694in" fo:border="1pt solid #bdc1c6"/>
    </style:style>
    <style:style style:name="Table1.D158" style:family="table-cell">
      <style:table-cell-properties style:vertical-align="" fo:padding="0.0694in" fo:border="1pt solid #bdc1c6"/>
    </style:style>
    <style:style style:name="Table1.E15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5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5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59" style:family="table-cell">
      <style:table-cell-properties style:vertical-align="" fo:padding="0.0694in" fo:border="1pt solid #bdc1c6"/>
    </style:style>
    <style:style style:name="Table1.D159" style:family="table-cell">
      <style:table-cell-properties style:vertical-align="" fo:padding="0.0694in" fo:border="1pt solid #bdc1c6"/>
    </style:style>
    <style:style style:name="Table1.E15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6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61" style:family="table-cell">
      <style:table-cell-properties style:vertical-align="" fo:padding="0.0694in" fo:border="1pt solid #bdc1c6"/>
    </style:style>
    <style:style style:name="Table1.D161" style:family="table-cell">
      <style:table-cell-properties style:vertical-align="" fo:padding="0.0694in" fo:border="1pt solid #bdc1c6"/>
    </style:style>
    <style:style style:name="Table1.E16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2" style:family="table-cell">
      <style:table-cell-properties style:vertical-align="" fo:padding="0.0694in" fo:border-left="none" fo:border-right="1pt solid #bdc1c6" fo:border-top="1pt solid #bdc1c6" fo:border-bottom="1pt solid #ffffff"/>
    </style:style>
    <style:style style:name="Table1.B162" style:family="table-cell">
      <style:table-cell-properties style:vertical-align="" fo:padding="0.0694in" fo:border-left="none" fo:border-right="1pt solid #bdc1c6" fo:border-top="1pt solid #bdc1c6" fo:border-bottom="1pt solid #ffffff"/>
    </style:style>
    <style:style style:name="Table1.C162" style:family="table-cell">
      <style:table-cell-properties style:vertical-align="" fo:padding="0.0694in" fo:border-left="1pt solid #bdc1c6" fo:border-right="1pt solid #bdc1c6" fo:border-top="1pt solid #bdc1c6" fo:border-bottom="1pt solid #ffffff"/>
    </style:style>
    <style:style style:name="Table1.D162" style:family="table-cell">
      <style:table-cell-properties style:vertical-align="" fo:padding="0.0694in" fo:border-left="1pt solid #bdc1c6" fo:border-right="1pt solid #bdc1c6" fo:border-top="1pt solid #bdc1c6" fo:border-bottom="1pt solid #ffffff"/>
    </style:style>
    <style:style style:name="Table1.E162" style:family="table-cell">
      <style:table-cell-properties style:vertical-align="" fo:padding="0.0694in" fo:border-left="1pt solid #bdc1c6" fo:border-right="none" fo:border-top="1pt solid #bdc1c6" fo:border-bottom="1pt solid #ffffff"/>
    </style:style>
    <style:style style:name="Table1.A16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64" style:family="table-cell">
      <style:table-cell-properties style:vertical-align="" fo:padding="0.0694in" fo:border-left="none" fo:border-right="1pt solid #bdc1c6" fo:border-top="1pt solid #b7b7b7" fo:border-bottom="1pt solid #bdc1c6"/>
    </style:style>
    <style:style style:name="Table1.C164" style:family="table-cell">
      <style:table-cell-properties style:vertical-align="" fo:padding="0.0694in" fo:border="1pt solid #bdc1c6"/>
    </style:style>
    <style:style style:name="Table1.D164" style:family="table-cell">
      <style:table-cell-properties style:vertical-align="" fo:padding="0.0694in" fo:border="1pt solid #bdc1c6"/>
    </style:style>
    <style:style style:name="Table1.E16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6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65" style:family="table-cell">
      <style:table-cell-properties style:vertical-align="" fo:padding="0.0694in" fo:border="1pt solid #bdc1c6"/>
    </style:style>
    <style:style style:name="Table1.D165" style:family="table-cell">
      <style:table-cell-properties style:vertical-align="" fo:padding="0.0694in" fo:border="1pt solid #bdc1c6"/>
    </style:style>
    <style:style style:name="Table1.E16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6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66" style:family="table-cell">
      <style:table-cell-properties style:vertical-align="" fo:padding="0.0694in" fo:border="1pt solid #bdc1c6"/>
    </style:style>
    <style:style style:name="Table1.D166" style:family="table-cell">
      <style:table-cell-properties style:vertical-align="" fo:padding="0.0694in" fo:border="1pt solid #bdc1c6"/>
    </style:style>
    <style:style style:name="Table1.E16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67" style:family="table-cell">
      <style:table-cell-properties style:vertical-align="" fo:padding="0.0694in" fo:border-left="none" fo:border-right="1pt solid #bdc1c6" fo:border-top="1pt solid #bdc1c6" fo:border-bottom="1.5pt solid #d9d9d9"/>
    </style:style>
    <style:style style:name="Table1.B167" style:family="table-cell">
      <style:table-cell-properties style:vertical-align="" fo:padding="0.0694in" fo:border-left="none" fo:border-right="1pt solid #bdc1c6" fo:border-top="1pt solid #bdc1c6" fo:border-bottom="1.5pt solid #d9d9d9"/>
    </style:style>
    <style:style style:name="Table1.C167" style:family="table-cell">
      <style:table-cell-properties style:vertical-align="" fo:padding="0.0694in" fo:border-left="1pt solid #bdc1c6" fo:border-right="1pt solid #bdc1c6" fo:border-top="1pt solid #bdc1c6" fo:border-bottom="1.5pt solid #d9d9d9"/>
    </style:style>
    <style:style style:name="Table1.D167" style:family="table-cell">
      <style:table-cell-properties style:vertical-align="" fo:padding="0.0694in" fo:border-left="1pt solid #bdc1c6" fo:border-right="1pt solid #bdc1c6" fo:border-top="1pt solid #bdc1c6" fo:border-bottom="1.5pt solid #d9d9d9"/>
    </style:style>
    <style:style style:name="Table1.E167" style:family="table-cell">
      <style:table-cell-properties style:vertical-align="" fo:padding="0.0694in" fo:border-left="1pt solid #bdc1c6" fo:border-right="none" fo:border-top="1pt solid #bdc1c6" fo:border-bottom="1.5pt solid #d9d9d9"/>
    </style:style>
    <style:style style:name="Table1.A168" style:family="table-cell">
      <style:table-cell-properties style:vertical-align="" fo:background-color="#fce5cd" fo:padding="0.0694in" fo:border-left="1.5pt solid #ffffff" fo:border-right="1.5pt solid #d9d9d9" fo:border-top="1.5pt solid #d9d9d9" fo:border-bottom="1.5pt solid #d9d9d9">
        <style:background-image/>
      </style:table-cell-properties>
    </style:style>
    <style:style style:name="Table1.B168" style:family="table-cell">
      <style:table-cell-properties style:vertical-align="" fo:background-color="#fce5cd" fo:padding="0.0694in" fo:border="1.5pt solid #d9d9d9">
        <style:background-image/>
      </style:table-cell-properties>
    </style:style>
    <style:style style:name="Table1.E168" style:family="table-cell">
      <style:table-cell-properties style:vertical-align="" fo:background-color="#fce5cd" fo:padding="0.0694in" fo:border-left="1.5pt solid #d9d9d9" fo:border-right="1.5pt solid #ffffff" fo:border-top="1.5pt solid #d9d9d9" fo:border-bottom="1.5pt solid #d9d9d9">
        <style:background-image/>
      </style:table-cell-properties>
    </style:style>
    <style:style style:name="Table1.A169" style:family="table-cell">
      <style:table-cell-properties style:vertical-align="" fo:background-color="#ffffff" fo:padding="0.0694in" fo:border-left="1.5pt solid #ffffff" fo:border-right="1.5pt solid #d9d9d9" fo:border-top="1.5pt solid #d9d9d9" fo:border-bottom="1.5pt solid #d9d9d9">
        <style:background-image/>
      </style:table-cell-properties>
    </style:style>
    <style:style style:name="Table1.B169" style:family="table-cell">
      <style:table-cell-properties style:vertical-align="" fo:padding="0.0694in" fo:border="1.5pt solid #d9d9d9"/>
    </style:style>
    <style:style style:name="Table1.C169" style:family="table-cell">
      <style:table-cell-properties style:vertical-align="" fo:padding="0.0694in" fo:border="1.5pt solid #d9d9d9"/>
    </style:style>
    <style:style style:name="Table1.D169" style:family="table-cell">
      <style:table-cell-properties style:vertical-align="" fo:padding="0.0694in" fo:border="1.5pt solid #d9d9d9"/>
    </style:style>
    <style:style style:name="Table1.E169" style:family="table-cell">
      <style:table-cell-properties style:vertical-align="" fo:padding="0.0694in" fo:border-left="1.5pt solid #d9d9d9" fo:border-right="1.5pt solid #ffffff" fo:border-top="1.5pt solid #d9d9d9" fo:border-bottom="1.5pt solid #d9d9d9"/>
    </style:style>
    <style:style style:name="Table1.B170" style:family="table-cell">
      <style:table-cell-properties style:vertical-align="" fo:padding="0.0694in" fo:border="1.5pt solid #d9d9d9"/>
    </style:style>
    <style:style style:name="Table1.C170" style:family="table-cell">
      <style:table-cell-properties style:vertical-align="" fo:padding="0.0694in" fo:border="1.5pt solid #d9d9d9"/>
    </style:style>
    <style:style style:name="Table1.D170" style:family="table-cell">
      <style:table-cell-properties style:vertical-align="" fo:padding="0.0694in" fo:border="1.5pt solid #d9d9d9"/>
    </style:style>
    <style:style style:name="Table1.E170" style:family="table-cell">
      <style:table-cell-properties style:vertical-align="" fo:padding="0.0694in" fo:border-left="1.5pt solid #d9d9d9" fo:border-right="1.5pt solid #ffffff" fo:border-top="1.5pt solid #d9d9d9" fo:border-bottom="1.5pt solid #d9d9d9"/>
    </style:style>
    <style:style style:name="Table1.A171" style:family="table-cell">
      <style:table-cell-properties style:vertical-align="" fo:background-color="#fce5cd" fo:padding="0.0694in" fo:border-left="none" fo:border-right="1pt solid #bdc1c6" fo:border-top="1.5pt solid #cccccc" fo:border-bottom="1pt solid #bdc1c6">
        <style:background-image/>
      </style:table-cell-properties>
    </style:style>
    <style:style style:name="Table1.A17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2" style:family="table-cell">
      <style:table-cell-properties style:vertical-align="" fo:padding="0.0694in" fo:border="1pt solid #bdc1c6"/>
    </style:style>
    <style:style style:name="Table1.D172" style:family="table-cell">
      <style:table-cell-properties style:vertical-align="" fo:padding="0.0694in" fo:border="1pt solid #bdc1c6"/>
    </style:style>
    <style:style style:name="Table1.E17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7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3" style:family="table-cell">
      <style:table-cell-properties style:vertical-align="" fo:padding="0.0694in" fo:border="1pt solid #bdc1c6"/>
    </style:style>
    <style:style style:name="Table1.D173" style:family="table-cell">
      <style:table-cell-properties style:vertical-align="" fo:padding="0.0694in" fo:border="1pt solid #bdc1c6"/>
    </style:style>
    <style:style style:name="Table1.E17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7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5" style:family="table-cell">
      <style:table-cell-properties style:vertical-align="" fo:padding="0.0694in" fo:border="1pt solid #bdc1c6"/>
    </style:style>
    <style:style style:name="Table1.D175" style:family="table-cell">
      <style:table-cell-properties style:vertical-align="" fo:padding="0.0694in" fo:border="1pt solid #bdc1c6"/>
    </style:style>
    <style:style style:name="Table1.E17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7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6" style:family="table-cell">
      <style:table-cell-properties style:vertical-align="" fo:padding="0.0694in" fo:border="1pt solid #bdc1c6"/>
    </style:style>
    <style:style style:name="Table1.D176" style:family="table-cell">
      <style:table-cell-properties style:vertical-align="" fo:padding="0.0694in" fo:border="1pt solid #bdc1c6"/>
    </style:style>
    <style:style style:name="Table1.E17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7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8" style:family="table-cell">
      <style:table-cell-properties style:vertical-align="" fo:padding="0.0694in" fo:border="1pt solid #bdc1c6"/>
    </style:style>
    <style:style style:name="Table1.D178" style:family="table-cell">
      <style:table-cell-properties style:vertical-align="" fo:padding="0.0694in" fo:border="1pt solid #bdc1c6"/>
    </style:style>
    <style:style style:name="Table1.E17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7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7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79" style:family="table-cell">
      <style:table-cell-properties style:vertical-align="" fo:padding="0.0694in" fo:border="1pt solid #bdc1c6"/>
    </style:style>
    <style:style style:name="Table1.D179" style:family="table-cell">
      <style:table-cell-properties style:vertical-align="" fo:padding="0.0694in" fo:border="1pt solid #bdc1c6"/>
    </style:style>
    <style:style style:name="Table1.E17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1" style:family="table-cell">
      <style:table-cell-properties style:vertical-align="" fo:padding="0.0694in" fo:border="1pt solid #bdc1c6"/>
    </style:style>
    <style:style style:name="Table1.D181" style:family="table-cell">
      <style:table-cell-properties style:vertical-align="" fo:padding="0.0694in" fo:border="1pt solid #bdc1c6"/>
    </style:style>
    <style:style style:name="Table1.E18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2" style:family="table-cell">
      <style:table-cell-properties style:vertical-align="" fo:padding="0.0694in" fo:border="1pt solid #bdc1c6"/>
    </style:style>
    <style:style style:name="Table1.D182" style:family="table-cell">
      <style:table-cell-properties style:vertical-align="" fo:padding="0.0694in" fo:border="1pt solid #bdc1c6"/>
    </style:style>
    <style:style style:name="Table1.E18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4" style:family="table-cell">
      <style:table-cell-properties style:vertical-align="" fo:padding="0.0694in" fo:border="1pt solid #bdc1c6"/>
    </style:style>
    <style:style style:name="Table1.D184" style:family="table-cell">
      <style:table-cell-properties style:vertical-align="" fo:padding="0.0694in" fo:border="1pt solid #bdc1c6"/>
    </style:style>
    <style:style style:name="Table1.E18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5" style:family="table-cell">
      <style:table-cell-properties style:vertical-align="" fo:padding="0.0694in" fo:border="1pt solid #bdc1c6"/>
    </style:style>
    <style:style style:name="Table1.D185" style:family="table-cell">
      <style:table-cell-properties style:vertical-align="" fo:padding="0.0694in" fo:border="1pt solid #bdc1c6"/>
    </style:style>
    <style:style style:name="Table1.E18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6" style:family="table-cell">
      <style:table-cell-properties style:vertical-align="" fo:padding="0.0694in" fo:border="1pt solid #bdc1c6"/>
    </style:style>
    <style:style style:name="Table1.D186" style:family="table-cell">
      <style:table-cell-properties style:vertical-align="" fo:padding="0.0694in" fo:border="1pt solid #bdc1c6"/>
    </style:style>
    <style:style style:name="Table1.E18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7" style:family="table-cell">
      <style:table-cell-properties style:vertical-align="" fo:padding="0.0694in" fo:border="1pt solid #bdc1c6"/>
    </style:style>
    <style:style style:name="Table1.D187" style:family="table-cell">
      <style:table-cell-properties style:vertical-align="" fo:padding="0.0694in" fo:border="1pt solid #bdc1c6"/>
    </style:style>
    <style:style style:name="Table1.E18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8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8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89" style:family="table-cell">
      <style:table-cell-properties style:vertical-align="" fo:padding="0.0694in" fo:border="1pt solid #bdc1c6"/>
    </style:style>
    <style:style style:name="Table1.D189" style:family="table-cell">
      <style:table-cell-properties style:vertical-align="" fo:padding="0.0694in" fo:border="1pt solid #bdc1c6"/>
    </style:style>
    <style:style style:name="Table1.E18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0" style:family="table-cell">
      <style:table-cell-properties style:vertical-align="" fo:padding="0.0694in" fo:border="1pt solid #bdc1c6"/>
    </style:style>
    <style:style style:name="Table1.D190" style:family="table-cell">
      <style:table-cell-properties style:vertical-align="" fo:padding="0.0694in" fo:border="1pt solid #bdc1c6"/>
    </style:style>
    <style:style style:name="Table1.E19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2" style:family="table-cell">
      <style:table-cell-properties style:vertical-align="" fo:padding="0.0694in" fo:border="1pt solid #bdc1c6"/>
    </style:style>
    <style:style style:name="Table1.D192" style:family="table-cell">
      <style:table-cell-properties style:vertical-align="" fo:padding="0.0694in" fo:border="1pt solid #bdc1c6"/>
    </style:style>
    <style:style style:name="Table1.E19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3" style:family="table-cell">
      <style:table-cell-properties style:vertical-align="" fo:padding="0.0694in" fo:border="1pt solid #bdc1c6"/>
    </style:style>
    <style:style style:name="Table1.D193" style:family="table-cell">
      <style:table-cell-properties style:vertical-align="" fo:padding="0.0694in" fo:border="1pt solid #bdc1c6"/>
    </style:style>
    <style:style style:name="Table1.E19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5" style:family="table-cell">
      <style:table-cell-properties style:vertical-align="" fo:padding="0.0694in" fo:border="1pt solid #bdc1c6"/>
    </style:style>
    <style:style style:name="Table1.D195" style:family="table-cell">
      <style:table-cell-properties style:vertical-align="" fo:padding="0.0694in" fo:border="1pt solid #bdc1c6"/>
    </style:style>
    <style:style style:name="Table1.E19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6" style:family="table-cell">
      <style:table-cell-properties style:vertical-align="" fo:padding="0.0694in" fo:border="1pt solid #bdc1c6"/>
    </style:style>
    <style:style style:name="Table1.D196" style:family="table-cell">
      <style:table-cell-properties style:vertical-align="" fo:padding="0.0694in" fo:border="1pt solid #bdc1c6"/>
    </style:style>
    <style:style style:name="Table1.E19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8" style:family="table-cell">
      <style:table-cell-properties style:vertical-align="" fo:padding="0.0694in" fo:border="1pt solid #bdc1c6"/>
    </style:style>
    <style:style style:name="Table1.D198" style:family="table-cell">
      <style:table-cell-properties style:vertical-align="" fo:padding="0.0694in" fo:border="1pt solid #bdc1c6"/>
    </style:style>
    <style:style style:name="Table1.E19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19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9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199" style:family="table-cell">
      <style:table-cell-properties style:vertical-align="" fo:padding="0.0694in" fo:border="1pt solid #bdc1c6"/>
    </style:style>
    <style:style style:name="Table1.D199" style:family="table-cell">
      <style:table-cell-properties style:vertical-align="" fo:padding="0.0694in" fo:border="1pt solid #bdc1c6"/>
    </style:style>
    <style:style style:name="Table1.E19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C201" style:family="table-cell">
      <style:table-cell-properties style:vertical-align="" fo:padding="0.0694in" fo:border="1pt solid #bdc1c6"/>
    </style:style>
    <style:style style:name="Table1.D201" style:family="table-cell">
      <style:table-cell-properties style:vertical-align="" fo:padding="0.0694in" fo:border="1pt solid #bdc1c6"/>
    </style:style>
    <style:style style:name="Table1.E20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2" style:family="table-cell">
      <style:table-cell-properties style:vertical-align="" fo:padding="0.0694in" fo:border="1pt solid #bdc1c6"/>
    </style:style>
    <style:style style:name="Table1.D202" style:family="table-cell">
      <style:table-cell-properties style:vertical-align="" fo:padding="0.0694in" fo:border="1pt solid #bdc1c6"/>
    </style:style>
    <style:style style:name="Table1.E20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3" style:family="table-cell">
      <style:table-cell-properties style:vertical-align="" fo:padding="0.0694in" fo:border="1pt solid #bdc1c6"/>
    </style:style>
    <style:style style:name="Table1.D203" style:family="table-cell">
      <style:table-cell-properties style:vertical-align="" fo:padding="0.0694in" fo:border="1pt solid #bdc1c6"/>
    </style:style>
    <style:style style:name="Table1.E20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4" style:family="table-cell">
      <style:table-cell-properties style:vertical-align="" fo:padding="0.0694in" fo:border="1pt solid #bdc1c6"/>
    </style:style>
    <style:style style:name="Table1.D204" style:family="table-cell">
      <style:table-cell-properties style:vertical-align="" fo:padding="0.0694in" fo:border="1pt solid #bdc1c6"/>
    </style:style>
    <style:style style:name="Table1.E20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5" style:family="table-cell">
      <style:table-cell-properties style:vertical-align="" fo:padding="0.0694in" fo:border="1pt solid #bdc1c6"/>
    </style:style>
    <style:style style:name="Table1.D205" style:family="table-cell">
      <style:table-cell-properties style:vertical-align="" fo:padding="0.0694in" fo:border="1pt solid #bdc1c6"/>
    </style:style>
    <style:style style:name="Table1.E20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7" style:family="table-cell">
      <style:table-cell-properties style:vertical-align="" fo:padding="0.0694in" fo:border="1pt solid #bdc1c6"/>
    </style:style>
    <style:style style:name="Table1.D207" style:family="table-cell">
      <style:table-cell-properties style:vertical-align="" fo:padding="0.0694in" fo:border="1pt solid #bdc1c6"/>
    </style:style>
    <style:style style:name="Table1.E207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0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0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08" style:family="table-cell">
      <style:table-cell-properties style:vertical-align="" fo:padding="0.0694in" fo:border="1pt solid #bdc1c6"/>
    </style:style>
    <style:style style:name="Table1.D208" style:family="table-cell">
      <style:table-cell-properties style:vertical-align="" fo:padding="0.0694in" fo:border="1pt solid #bdc1c6"/>
    </style:style>
    <style:style style:name="Table1.E20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2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10" style:family="table-cell">
      <style:table-cell-properties style:vertical-align="" fo:padding="0.0694in" fo:border="1pt solid #bdc1c6"/>
    </style:style>
    <style:style style:name="Table1.D210" style:family="table-cell">
      <style:table-cell-properties style:vertical-align="" fo:padding="0.0694in" fo:border="1pt solid #bdc1c6"/>
    </style:style>
    <style:style style:name="Table1.E21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1.A211" style:family="table-cell">
      <style:table-cell-properties style:vertical-align="" fo:padding="0.0694in" fo:border-left="none" fo:border-right="1pt solid #bdc1c6" fo:border-top="1pt solid #bdc1c6" fo:border-bottom="1pt solid #000000"/>
    </style:style>
    <style:style style:name="Table1.B21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C211" style:family="table-cell">
      <style:table-cell-properties style:vertical-align="" fo:padding="0.0694in" fo:border-left="1pt solid #bdc1c6" fo:border-right="1pt solid #bdc1c6" fo:border-top="1pt solid #bdc1c6" fo:border-bottom="1pt solid #000000"/>
    </style:style>
    <style:style style:name="Table1.D211" style:family="table-cell">
      <style:table-cell-properties style:vertical-align="" fo:padding="0.0694in" fo:border-left="1pt solid #bdc1c6" fo:border-right="1pt solid #bdc1c6" fo:border-top="1pt solid #bdc1c6" fo:border-bottom="1pt solid #000000"/>
    </style:style>
    <style:style style:name="Table1.E211" style:family="table-cell">
      <style:table-cell-properties style:vertical-align="" fo:padding="0.0694in" fo:border-left="1pt solid #bdc1c6" fo:border-right="none" fo:border-top="1pt solid #bdc1c6" fo:border-bottom="1pt solid #000000"/>
    </style:style>
    <style:style style:name="Table2" style:family="table">
      <style:table-properties style:width="11.1042in" fo:margin-top="0in" fo:margin-bottom="0in" fo:break-before="auto" fo:break-after="auto" table:align="center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1.3854in"/>
    </style:style>
    <style:style style:name="Table2.C" style:family="table-column">
      <style:table-column-properties style:column-width="1.9069in"/>
    </style:style>
    <style:style style:name="Table2.D" style:family="table-column">
      <style:table-column-properties style:column-width="4.61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1f3f4" fo:padding="0.0694in" fo:border-left="none" fo:border-right="1pt solid #bdc1c6" fo:border-top="1pt solid #bdc1c6" fo:border-bottom="1pt solid #bdc1c6">
        <style:background-image/>
      </style:table-cell-properties>
    </style:style>
    <style:style style:name="Table2.B1" style:family="table-cell">
      <style:table-cell-properties style:vertical-align="" fo:background-color="#f1f3f4" fo:padding="0.0694in" fo:border="1pt solid #bdc1c6">
        <style:background-image/>
      </style:table-cell-properties>
    </style:style>
    <style:style style:name="Table2.D1" style:family="table-cell">
      <style:table-cell-properties style:vertical-align="" fo:background-color="#f1f3f4" fo:padding="0.0694in" fo:border-left="1pt solid #bdc1c6" fo:border-right="none" fo:border-top="1pt solid #bdc1c6" fo:border-bottom="1pt solid #bdc1c6">
        <style:background-image/>
      </style:table-cell-properties>
    </style:style>
    <style:style style:name="Table2.A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2" style:family="table-cell">
      <style:table-cell-properties style:vertical-align="" fo:padding="0.0694in" fo:border="1pt solid #bdc1c6"/>
    </style:style>
    <style:style style:name="Table2.C2" style:family="table-cell">
      <style:table-cell-properties style:vertical-align="" fo:padding="0.0694in" fo:border="1pt solid #bdc1c6"/>
    </style:style>
    <style:style style:name="Table2.D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3" style:family="table-cell">
      <style:table-cell-properties style:vertical-align="" fo:padding="0.0694in" fo:border="1pt solid #bdc1c6"/>
    </style:style>
    <style:style style:name="Table2.C3" style:family="table-cell">
      <style:table-cell-properties style:vertical-align="" fo:padding="0.0694in" fo:border="1pt solid #bdc1c6"/>
    </style:style>
    <style:style style:name="Table2.D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4" style:family="table-cell">
      <style:table-cell-properties style:vertical-align="" fo:padding="0.0694in" fo:border="1pt solid #bdc1c6"/>
    </style:style>
    <style:style style:name="Table2.C4" style:family="table-cell">
      <style:table-cell-properties style:vertical-align="" fo:padding="0.0694in" fo:border="1pt solid #bdc1c6"/>
    </style:style>
    <style:style style:name="Table2.D4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5" style:family="table-cell">
      <style:table-cell-properties style:vertical-align="" fo:padding="0.0694in" fo:border="1pt solid #bdc1c6"/>
    </style:style>
    <style:style style:name="Table2.C5" style:family="table-cell">
      <style:table-cell-properties style:vertical-align="" fo:padding="0.0694in" fo:border="1pt solid #bdc1c6"/>
    </style:style>
    <style:style style:name="Table2.D5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6" style:family="table-cell">
      <style:table-cell-properties style:vertical-align="" fo:padding="0.0694in" fo:border="1pt solid #bdc1c6"/>
    </style:style>
    <style:style style:name="Table2.C6" style:family="table-cell">
      <style:table-cell-properties style:vertical-align="" fo:padding="0.0694in" fo:border="1pt solid #bdc1c6"/>
    </style:style>
    <style:style style:name="Table2.D6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8" style:family="table-cell">
      <style:table-cell-properties style:vertical-align="" fo:padding="0.0694in" fo:border="1pt solid #bdc1c6"/>
    </style:style>
    <style:style style:name="Table2.C8" style:family="table-cell">
      <style:table-cell-properties style:vertical-align="" fo:padding="0.0694in" fo:border="1pt solid #bdc1c6"/>
    </style:style>
    <style:style style:name="Table2.D8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9" style:family="table-cell">
      <style:table-cell-properties style:vertical-align="" fo:padding="0.0694in" fo:border="1pt solid #bdc1c6"/>
    </style:style>
    <style:style style:name="Table2.C9" style:family="table-cell">
      <style:table-cell-properties style:vertical-align="" fo:padding="0.0694in" fo:border="1pt solid #bdc1c6"/>
    </style:style>
    <style:style style:name="Table2.D9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10" style:family="table-cell">
      <style:table-cell-properties style:vertical-align="" fo:padding="0.0694in" fo:border="1pt solid #bdc1c6"/>
    </style:style>
    <style:style style:name="Table2.C10" style:family="table-cell">
      <style:table-cell-properties style:vertical-align="" fo:padding="0.0694in" fo:border="1pt solid #bdc1c6"/>
    </style:style>
    <style:style style:name="Table2.D10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2.A11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2.B11" style:family="table-cell">
      <style:table-cell-properties style:vertical-align="" fo:padding="0.0694in" fo:border="1pt solid #bdc1c6"/>
    </style:style>
    <style:style style:name="Table2.C11" style:family="table-cell">
      <style:table-cell-properties style:vertical-align="" fo:padding="0.0694in" fo:border="1pt solid #bdc1c6"/>
    </style:style>
    <style:style style:name="Table2.D11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3" style:family="table">
      <style:table-properties style:width="11.3854in" fo:margin-top="0in" fo:margin-bottom="0in" table:align="center"/>
    </style:style>
    <style:style style:name="Table3.A" style:family="table-column">
      <style:table-column-properties style:column-width="1.4583in"/>
    </style:style>
    <style:style style:name="Table3.B" style:family="table-column">
      <style:table-column-properties style:column-width="3.3229in"/>
    </style:style>
    <style:style style:name="Table3.C" style:family="table-column">
      <style:table-column-properties style:column-width="1.3861in"/>
    </style:style>
    <style:style style:name="Table3.D" style:family="table-column">
      <style:table-column-properties style:column-width="1.916in"/>
    </style:style>
    <style:style style:name="Table3.E" style:family="table-column">
      <style:table-column-properties style:column-width="3.3021in"/>
    </style:style>
    <style:style style:name="Table3.1" style:family="table-row">
      <style:table-row-properties style:min-row-height="0.5924in" fo:keep-together="auto"/>
    </style:style>
    <style:style style:name="Table3.A1" style:family="table-cell">
      <style:table-cell-properties style:vertical-align="" fo:background-color="#fce5cd" fo:padding="0.0694in" fo:border-left="none" fo:border-right="1pt solid #bdc1c6" fo:border-top="1pt solid #bdc1c6" fo:border-bottom="1pt solid #bdc1c6">
        <style:background-image/>
      </style:table-cell-properties>
    </style:style>
    <style:style style:name="Table3.C1" style:family="table-cell">
      <style:table-cell-properties style:vertical-align="" fo:background-color="#fce5cd" fo:padding="0.0694in" fo:border="1pt solid #bdc1c6">
        <style:background-image/>
      </style:table-cell-properties>
    </style:style>
    <style:style style:name="Table3.E1" style:family="table-cell">
      <style:table-cell-properties style:vertical-align="" fo:background-color="#fce5cd" fo:padding="0.0694in" fo:border-left="1pt solid #bdc1c6" fo:border-right="none" fo:border-top="1pt solid #bdc1c6" fo:border-bottom="1pt solid #bdc1c6">
        <style:background-image/>
      </style:table-cell-properties>
    </style:style>
    <style:style style:name="Table3.A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3.C2" style:family="table-cell">
      <style:table-cell-properties style:vertical-align="" fo:padding="0.0694in" fo:border="1pt solid #bdc1c6"/>
    </style:style>
    <style:style style:name="Table3.D2" style:family="table-cell">
      <style:table-cell-properties style:vertical-align="" fo:padding="0.0694in" fo:border="1pt solid #bdc1c6"/>
    </style:style>
    <style:style style:name="Table3.E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3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C3" style:family="table-cell">
      <style:table-cell-properties style:vertical-align="" fo:padding="0.0694in" fo:border="1pt solid #bdc1c6"/>
    </style:style>
    <style:style style:name="Table3.D3" style:family="table-cell">
      <style:table-cell-properties style:vertical-align="" fo:padding="0.0694in" fo:border="1pt solid #bdc1c6"/>
    </style:style>
    <style:style style:name="Table3.E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4" style:family="table">
      <style:table-properties style:width="10.4792in" fo:margin-top="0in" fo:margin-bottom="0in" table:align="center"/>
    </style:style>
    <style:style style:name="Table4.A" style:family="table-column">
      <style:table-column-properties style:column-width="1.0201in"/>
    </style:style>
    <style:style style:name="Table4.B" style:family="table-column">
      <style:table-column-properties style:column-width="3.1882in"/>
    </style:style>
    <style:style style:name="Table4.C" style:family="table-column">
      <style:table-column-properties style:column-width="1.3854in"/>
    </style:style>
    <style:style style:name="Table4.D" style:family="table-column">
      <style:table-column-properties style:column-width="1.9167in"/>
    </style:style>
    <style:style style:name="Table4.E" style:family="table-column">
      <style:table-column-properties style:column-width="2.9688in"/>
    </style:style>
    <style:style style:name="Table4.1" style:family="table-row">
      <style:table-row-properties style:min-row-height="0.5924in" fo:keep-together="auto"/>
    </style:style>
    <style:style style:name="Table4.A1" style:family="table-cell">
      <style:table-cell-properties style:vertical-align="" fo:background-color="#fce5cd" fo:padding="0.0694in" fo:border-left="none" fo:border-right="1pt solid #bdc1c6" fo:border-top="1pt solid #bdc1c6" fo:border-bottom="1pt solid #bdc1c6">
        <style:background-image/>
      </style:table-cell-properties>
    </style:style>
    <style:style style:name="Table4.C1" style:family="table-cell">
      <style:table-cell-properties style:vertical-align="" fo:background-color="#fce5cd" fo:padding="0.0694in" fo:border="1pt solid #bdc1c6">
        <style:background-image/>
      </style:table-cell-properties>
    </style:style>
    <style:style style:name="Table4.E1" style:family="table-cell">
      <style:table-cell-properties style:vertical-align="" fo:background-color="#fce5cd" fo:padding="0.0694in" fo:border-left="1pt solid #bdc1c6" fo:border-right="none" fo:border-top="1pt solid #bdc1c6" fo:border-bottom="1pt solid #bdc1c6">
        <style:background-image/>
      </style:table-cell-properties>
    </style:style>
    <style:style style:name="Table4.A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4.B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4.C2" style:family="table-cell">
      <style:table-cell-properties style:vertical-align="" fo:padding="0.0694in" fo:border="1pt solid #bdc1c6"/>
    </style:style>
    <style:style style:name="Table4.D2" style:family="table-cell">
      <style:table-cell-properties style:vertical-align="" fo:padding="0.0694in" fo:border="1pt solid #bdc1c6"/>
    </style:style>
    <style:style style:name="Table4.E2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Table4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4.B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4.C3" style:family="table-cell">
      <style:table-cell-properties style:vertical-align="" fo:padding="0.0694in" fo:border="1pt solid #bdc1c6"/>
    </style:style>
    <style:style style:name="Table4.D3" style:family="table-cell">
      <style:table-cell-properties style:vertical-align="" fo:padding="0.0694in" fo:border="1pt solid #bdc1c6"/>
    </style:style>
    <style:style style:name="Table4.E3" style:family="table-cell">
      <style:table-cell-properties style:vertical-align="" fo:padding="0.0694in" fo:border-left="1pt solid #bdc1c6" fo:border-right="none" fo:border-top="1pt solid #bdc1c6" fo:border-bottom="1pt solid #bdc1c6"/>
    </style:style>
    <style:style style:name="P1" style:family="paragraph" style:parent-style-name="Standard">
      <style:paragraph-properties fo:text-align="center" style:justify-single-word="false"/>
      <style:text-properties style:font-name="Merriweather" style:text-underline-style="solid" style:text-underline-width="auto" style:text-underline-color="font-color" style:font-name-asian="Merriweather1" style:font-name-complex="Merriweather1"/>
    </style:style>
    <style:style style:name="P2" style:family="paragraph" style:parent-style-name="Standard">
      <style:text-properties style:font-name="Merriweather" style:font-name-asian="Merriweather1" style:font-name-complex="Merriweather1"/>
    </style:style>
    <style:style style:name="P3" style:family="paragraph" style:parent-style-name="Standard">
      <style:paragraph-properties fo:line-height="100%"/>
      <style:text-properties style:font-name="Merriweather" style:font-name-asian="Merriweather1" style:font-name-complex="Merriweather1"/>
    </style:style>
    <style:style style:name="P4" style:family="paragraph" style:parent-style-name="Standard">
      <style:paragraph-properties fo:line-height="100%" fo:orphans="0" fo:widows="0"/>
      <style:text-properties style:font-name="Merriweather" style:font-name-asian="Merriweather1" style:font-name-complex="Merriweather1"/>
    </style:style>
    <style:style style:name="P5" style:family="paragraph" style:parent-style-name="Standard">
      <style:paragraph-properties fo:line-height="100%" fo:text-align="center" style:justify-single-word="false"/>
      <style:text-properties style:font-name="Merriweather" style:font-name-asian="Merriweather1" style:font-name-complex="Merriweather1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Merriweather" style:font-name-asian="Merriweather1" style:font-name-complex="Merriweather1"/>
    </style:style>
    <style:style style:name="P7" style:family="paragraph" style:parent-style-name="Standard">
      <style:paragraph-properties fo:text-align="center" style:justify-single-word="false"/>
      <style:text-properties style:font-name="Merriweather" style:font-name-asian="Merriweather1" style:font-name-complex="Merriweather1"/>
    </style:style>
    <style:style style:name="P8" style:family="paragraph" style:parent-style-name="Standard">
      <style:paragraph-properties fo:line-height="100%" fo:text-align="center" style:justify-single-word="false"/>
      <style:text-properties style:font-name="Merriweather" fo:font-size="10pt" style:font-name-asian="Merriweather1" style:font-size-asian="10pt" style:font-name-complex="Merriweather1" style:font-size-complex="10pt"/>
    </style:style>
    <style:style style:name="P9" style:family="paragraph" style:parent-style-name="Standard"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P10" style:family="paragraph" style:parent-style-name="Standard">
      <style:paragraph-properties fo:line-height="100%"/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erriweather" fo:font-size="10pt" fo:background-color="#fce5cd" style:font-name-asian="Merriweather1" style:font-size-asian="10pt" style:font-name-complex="Merriweather1" style:font-size-complex="10pt"/>
    </style:style>
    <style:style style:name="P13" style:family="paragraph" style:parent-style-name="Standard">
      <style:paragraph-properties fo:line-height="100%"/>
      <style:text-properties style:font-name="Merriweather" fo:font-style="italic" style:font-name-asian="Merriweather1" style:font-style-asian="italic" style:font-name-complex="Merriweather1"/>
    </style:style>
    <style:style style:name="P14" style:family="paragraph" style:parent-style-name="Standard">
      <style:paragraph-properties fo:line-height="100%" fo:orphans="0" fo:widows="0"/>
      <style:text-properties style:font-name="Merriweather" fo:font-style="italic" fo:font-weight="bold" style:font-name-asian="Merriweather1" style:font-style-asian="italic" style:font-weight-asian="bold" style:font-name-complex="Merriweather1"/>
    </style:style>
    <style:style style:name="P15" style:family="paragraph" style:parent-style-name="Standard">
      <style:paragraph-properties fo:line-height="100%"/>
      <style:text-properties style:font-name="Merriweather" fo:font-size="9pt" fo:font-style="italic" style:font-name-asian="Merriweather1" style:font-size-asian="9pt" style:font-style-asian="italic" style:font-name-complex="Merriweather1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Merriweather" fo:font-size="9pt" fo:font-style="italic" style:font-name-asian="Merriweather1" style:font-size-asian="9pt" style:font-style-asian="italic" style:font-name-complex="Merriweather1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text-align="center" style:justify-single-word="false" fo:orphans="0" fo:widows="0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orphans="0" fo:widows="0"/>
    </style:style>
    <style:style style:name="P25" style:family="paragraph" style:parent-style-name="Standard">
      <style:paragraph-properties fo:line-height="100%" fo:text-align="center" style:justify-single-word="false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27" style:family="paragraph" style:parent-style-name="Standard">
      <style:paragraph-properties fo:line-height="100%" fo:orphans="0" fo:widows="0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28" style:family="paragraph" style:parent-style-name="Standard">
      <style:paragraph-properties fo:text-align="center" style:justify-single-word="false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66cc" style:font-name="Merriweather" style:font-name-asian="Merriweather1" style:font-name-complex="Merriweather1"/>
    </style:style>
    <style:style style:name="P30" style:family="paragraph" style:parent-style-name="Standard">
      <loext:graphic-properties draw:fill="solid" draw:fill-color="#ffffff"/>
      <style:paragraph-properties fo:background-color="#ffffff"/>
    </style:style>
    <style:style style:name="P31" style:family="paragraph" style:parent-style-name="Standard" style:list-style-name="WWNum7">
      <style:paragraph-properties fo:margin-left="0.5in" fo:margin-right="0in" fo:text-align="center" style:justify-single-word="false" fo:text-indent="-0.25in" style:auto-text-indent="false"/>
    </style:style>
    <style:style style:name="P32" style:family="paragraph" style:parent-style-name="Standard" style:list-style-name="WWNum1">
      <style:paragraph-properties fo:margin-left="0.5in" fo:margin-right="0in" fo:text-align="center" style:justify-single-word="false" fo:text-indent="-0.25in" style:auto-text-indent="false"/>
    </style:style>
    <style:style style:name="P33" style:family="paragraph" style:parent-style-name="Standard" style:list-style-name="WWNum3">
      <style:paragraph-properties fo:margin-left="0.5in" fo:margin-right="0in" fo:text-align="center" style:justify-single-word="false" fo:text-indent="-0.25in" style:auto-text-indent="false"/>
    </style:style>
    <style:style style:name="P34" style:family="paragraph" style:parent-style-name="Standard" style:list-style-name="WWNum4">
      <style:paragraph-properties fo:margin-left="0.5in" fo:margin-right="0in" fo:text-align="center" style:justify-single-word="false" fo:text-indent="-0.25in" style:auto-text-indent="false"/>
    </style:style>
    <style:style style:name="P35" style:family="paragraph" style:parent-style-name="Standard" style:list-style-name="WWNum5">
      <style:paragraph-properties fo:margin-left="0.5in" fo:margin-right="0in" fo:text-align="center" style:justify-single-word="false" fo:text-indent="-0.25in" style:auto-text-indent="false"/>
    </style:style>
    <style:style style:name="P36" style:family="paragraph" style:parent-style-name="Standard" style:list-style-name="WWNum6">
      <style:paragraph-properties fo:margin-left="0.5in" fo:margin-right="0in" fo:text-align="center" style:justify-single-word="false" fo:text-indent="-0.25in" style:auto-text-indent="false"/>
    </style:style>
    <style:style style:name="P37" style:family="paragraph" style:parent-style-name="Standard">
      <style:paragraph-properties fo:margin-left="0.5in" fo:margin-right="0in" fo:line-height="100%" fo:text-align="center" style:justify-single-word="false" fo:text-indent="-0.25in" style:auto-text-indent="false"/>
    </style:style>
    <style:style style:name="P38" style:family="paragraph" style:parent-style-name="Standard" style:list-style-name="WWNum2">
      <style:paragraph-properties fo:margin-left="0.5in" fo:margin-right="0in" fo:text-align="center" style:justify-single-word="false" fo:text-indent="-0.25in" style:auto-text-indent="false"/>
      <style:text-properties style:font-name="Merriweather" style:font-name-asian="Merriweather1" style:font-name-complex="Merriweather1"/>
    </style:style>
    <style:style style:name="P39" style:family="paragraph" style:parent-style-name="Standard" style:list-style-name="WWNum7">
      <style:paragraph-properties fo:margin-left="0.25in" fo:margin-right="0in" fo:text-align="center" style:justify-single-word="false" fo:text-indent="-0.25in" style:auto-text-indent="false"/>
    </style:style>
    <style:style style:name="P40" style:family="paragraph" style:parent-style-name="Standard" style:list-style-name="WWNum7">
      <style:paragraph-properties fo:margin-left="1in" fo:margin-right="0.5in" fo:text-align="center" style:justify-single-word="false" fo:text-indent="-0.25in" style:auto-text-indent="false"/>
    </style:style>
    <style:style style:name="P41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b5394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Merriweather" fo:font-weight="bold" style:font-name-asian="Merriweather1" style:font-weight-asian="bold" style:font-name-complex="Merriweather1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Merriweather" style:font-name-asian="Merriweather1" style:font-name-complex="Merriweather1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Merriweather" fo:font-style="italic" style:font-name-asian="Merriweather1" style:font-style-asian="italic" style:font-name-complex="Merriweather1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66cc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0066cc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top="0in" fo:margin-bottom="0in" loext:contextual-spacing="false" fo:line-height="120%" fo:text-align="center" style:justify-single-word="false" fo:keep-together="auto" fo:padding="0in" fo:border="none" fo:keep-with-next="auto"/>
    </style:style>
    <style:style style:name="P55" style:family="paragraph" style:parent-style-name="Standard">
      <style:paragraph-properties fo:margin-top="0in" fo:margin-bottom="0in" loext:contextual-spacing="false" fo:line-height="100%" fo:keep-together="auto" fo:padding="0in" fo:border="none" fo:keep-with-next="auto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P57" style:family="paragraph" style:parent-style-name="Standard">
      <style:paragraph-properties fo:line-height="120%" fo:text-align="center" style:justify-single-word="false" fo:padding="0in" fo:border="none"/>
    </style:style>
    <style:style style:name="P58" style:family="paragraph" style:parent-style-name="Standard">
      <style:paragraph-properties fo:line-height="120%" fo:text-align="center" style:justify-single-word="false" fo:padding="0in" fo:border="none"/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P59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orphans="0" fo:widows="0" fo:background-color="#ffffff"/>
      <style:text-properties fo:color="#0066cc" style:font-name="Merriweather" fo:font-size="12pt" style:text-underline-style="solid" style:text-underline-width="auto" style:text-underline-color="font-color" fo:font-weight="bold" style:font-name-asian="Merriweather1" style:font-size-asian="12pt" style:font-weight-asian="bold" style:font-name-complex="Merriweather1" style:font-size-complex="12pt"/>
    </style:style>
    <style:style style:name="P60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orphans="0" fo:widows="0" fo:background-color="#ffffff"/>
    </style:style>
    <style:style style:name="P6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6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center" style:justify-single-word="false" fo:background-color="#ffffff"/>
      <style:text-properties style:font-name="Roboto" fo:font-size="12pt" style:font-name-asian="Roboto1" style:font-size-asian="12pt" style:font-name-complex="Roboto1" style:font-size-complex="12pt"/>
    </style:style>
    <style:style style:name="P63" style:family="paragraph" style:parent-style-name="Heading_20_1" style:master-page-name="Standard">
      <style:paragraph-properties fo:margin-left="0in" fo:margin-right="0in" fo:margin-top="0in" fo:margin-bottom="0in" loext:contextual-spacing="false" fo:line-height="120%" fo:text-align="center" style:justify-single-word="false" fo:keep-together="auto" fo:text-indent="0in" style:auto-text-indent="false" style:page-number="1" fo:padding="0in" fo:border="none" fo:keep-with-next="auto"/>
    </style:style>
    <style:style style:name="P64" style:family="paragraph" style:parent-style-name="Heading_20_1">
      <style:paragraph-properties fo:margin-left="0in" fo:margin-right="0.1665in" fo:margin-top="0in" fo:margin-bottom="0in" loext:contextual-spacing="false" fo:line-height="100%" fo:keep-together="auto" fo:text-indent="0in" style:auto-text-indent="false" fo:keep-with-next="auto"/>
    </style:style>
    <style:style style:name="P65" style:family="paragraph" style:parent-style-name="Heading_20_1">
      <loext:graphic-properties draw:fill="solid" draw:fill-color="#ffffff"/>
      <style:paragraph-properties fo:margin-left="0in" fo:margin-right="0.1665in" fo:margin-top="0in" fo:margin-bottom="0in" loext:contextual-spacing="false" fo:line-height="100%" fo:keep-together="auto" fo:text-indent="0in" style:auto-text-indent="false" fo:background-color="#ffffff" fo:keep-with-next="auto"/>
    </style:style>
    <style:style style:name="P66" style:family="paragraph" style:parent-style-name="Heading_20_3">
      <style:paragraph-properties fo:line-height="100%"/>
    </style:style>
    <style:style style:name="P67" style:family="paragraph" style:parent-style-name="Heading_20_3" style:list-style-name="WWNum7">
      <style:paragraph-properties fo:margin-left="0.5in" fo:margin-right="0in" fo:margin-top="0in" fo:margin-bottom="0in" loext:contextual-spacing="false" fo:line-height="100%" fo:text-align="center" style:justify-single-word="false" fo:keep-together="auto" fo:text-indent="-0.25in" style:auto-text-indent="false" fo:padding="0in" fo:border="none" fo:keep-with-next="auto"/>
    </style:style>
    <style:style style:name="P68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padding="0in" fo:border="none" fo:keep-with-next="auto"/>
    </style:style>
    <style:style style:name="P69" style:family="paragraph" style:parent-style-name="Heading_20_3">
      <style:paragraph-properties fo:margin-top="0in" fo:margin-bottom="0in" loext:contextual-spacing="false" fo:line-height="100%" fo:keep-together="auto" fo:padding="0in" fo:border="none" fo:keep-with-next="auto"/>
    </style:style>
    <style:style style:name="P70" style:family="paragraph" style:parent-style-name="Heading_20_3">
      <style:paragraph-properties fo:margin-top="0in" fo:margin-bottom="0in" loext:contextual-spacing="false" fo:line-height="120%" fo:text-align="center" style:justify-single-word="false" fo:keep-together="auto" fo:padding="0in" fo:border="none" fo:keep-with-next="auto"/>
    </style:style>
    <style:style style:name="P71" style:family="paragraph" style:parent-style-name="Heading_20_3">
      <style:paragraph-properties fo:margin-top="0in" fo:margin-bottom="0in" loext:contextual-spacing="false" fo:line-height="120%" fo:keep-together="auto" fo:padding="0in" fo:border="none" fo:keep-with-next="auto"/>
    </style:style>
    <style:style style:name="P72" style:family="paragraph" style:parent-style-name="Heading_20_3">
      <style:paragraph-properties fo:margin-top="0in" fo:margin-bottom="0in" loext:contextual-spacing="false" fo:line-height="120%" fo:text-align="center" style:justify-single-word="false" fo:keep-together="auto" fo:padding="0in" fo:border="none" fo:keep-with-next="auto"/>
      <style:text-properties fo:color="#000000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73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padding="0in" fo:border="none" fo:keep-with-next="auto"/>
      <style:text-properties fo:color="#000000" style:font-name="Merriweather" fo:font-size="11pt" style:font-name-asian="Merriweather1" style:font-size-asian="11pt" style:font-name-complex="Merriweather1" style:font-size-complex="11pt"/>
    </style:style>
    <style:style style:name="P74" style:family="paragraph" style:parent-style-name="Heading_20_3">
      <style:paragraph-properties fo:margin-top="0in" fo:margin-bottom="0in" loext:contextual-spacing="false" fo:line-height="120%" fo:text-align="center" style:justify-single-word="false" fo:keep-together="auto" fo:padding="0in" fo:border="none" fo:keep-with-next="auto"/>
      <style:text-properties style:font-name="Merriweather" style:font-name-asian="Merriweather1" style:font-name-complex="Merriweather1"/>
    </style:style>
    <style:style style:name="P75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P76" style:family="paragraph" style:parent-style-name="Heading_20_3">
      <style:paragraph-properties fo:margin-top="0in" fo:margin-bottom="0in" loext:contextual-spacing="false" fo:line-height="100%" fo:keep-together="auto" fo:keep-with-next="auto"/>
    </style:style>
    <style:style style:name="P77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keep-with-next="auto"/>
      <style:text-properties fo:color="#000000" style:font-name="Merriweather" fo:font-size="11pt" style:font-name-asian="Merriweather1" style:font-size-asian="11pt" style:font-name-complex="Merriweather1" style:font-size-complex="11pt"/>
    </style:style>
    <style:style style:name="P78" style:family="paragraph" style:parent-style-name="Heading_20_3">
      <style:paragraph-properties fo:margin-top="0in" fo:margin-bottom="0in" loext:contextual-spacing="false" fo:line-height="100%" fo:keep-together="auto" fo:keep-with-next="auto"/>
      <style:text-properties fo:color="#000000" style:font-name="Merriweather" fo:font-size="11pt" style:font-name-asian="Merriweather1" style:font-size-asian="11pt" style:font-name-complex="Merriweather1" style:font-size-complex="11pt"/>
    </style:style>
    <style:style style:name="P79" style:family="paragraph" style:parent-style-name="Heading_20_3">
      <style:paragraph-properties fo:margin-top="0in" fo:margin-bottom="0in" loext:contextual-spacing="false" fo:line-height="100%" fo:keep-together="auto" fo:keep-with-next="auto"/>
      <style:text-properties fo:color="#000000" style:font-name="Merriweather" fo:font-size="10pt" style:font-name-asian="Merriweather1" style:font-size-asian="10pt" style:font-name-complex="Merriweather1" style:font-size-complex="10pt"/>
    </style:style>
    <style:style style:name="P80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keep-with-next="auto"/>
      <style:text-properties fo:color="#000000"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P81" style:family="paragraph" style:parent-style-name="Heading_20_3">
      <style:paragraph-properties fo:margin-top="0in" fo:margin-bottom="0in" loext:contextual-spacing="false" fo:line-height="100%" fo:keep-together="auto" fo:keep-with-next="auto"/>
      <style:text-properties fo:color="#000000" fo:font-size="11pt" style:font-size-asian="11pt" style:font-size-complex="11pt"/>
    </style:style>
    <style:style style:name="P82" style:family="paragraph" style:parent-style-name="Heading_20_3">
      <style:paragraph-properties fo:margin-top="0in" fo:margin-bottom="0in" loext:contextual-spacing="false" fo:line-height="100%" fo:text-align="center" style:justify-single-word="false" fo:keep-together="auto" fo:keep-with-next="auto"/>
      <style:text-properties fo:color="#0066cc" style:font-name="Merriweather" fo:font-size="11pt" style:text-underline-style="solid" style:text-underline-width="auto" style:text-underline-color="font-color" style:font-name-asian="Merriweather1" style:font-size-asian="11pt" style:font-name-complex="Merriweather1" style:font-size-complex="11pt"/>
    </style:style>
    <style:style style:name="P83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keep-together="auto" fo:text-indent="0.5in" style:auto-text-indent="false" fo:keep-with-next="auto"/>
    </style:style>
    <style:style style:name="P84" style:family="paragraph" style:parent-style-name="Heading_20_3">
      <style:paragraph-properties fo:margin-top="0.1665in" fo:margin-bottom="0.1665in" loext:contextual-spacing="false" fo:line-height="100%" fo:keep-together="auto" fo:keep-with-next="auto"/>
    </style:style>
    <style:style style:name="P85" style:family="paragraph" style:parent-style-name="Heading_20_3">
      <loext:graphic-properties draw:fill="solid" draw:fill-color="#ffffff"/>
      <style:paragraph-properties fo:margin-top="0.1665in" fo:margin-bottom="0.1665in" loext:contextual-spacing="false" fo:line-height="100%" fo:keep-together="auto" fo:background-color="#ffffff" fo:keep-with-next="auto"/>
    </style:style>
    <style:style style:name="P86" style:family="paragraph" style:parent-style-name="Heading_20_3">
      <loext:graphic-properties draw:fill="solid" draw:fill-color="#ffffff"/>
      <style:paragraph-properties fo:margin-top="0.1665in" fo:margin-bottom="0.1665in" loext:contextual-spacing="false" fo:line-height="100%" fo:text-align="center" style:justify-single-word="false" fo:keep-together="auto" fo:background-color="#ffffff" fo:keep-with-next="auto"/>
      <style:text-properties fo:color="#000000" style:font-name="Roboto" fo:font-size="12pt" style:font-name-asian="Roboto1" style:font-size-asian="12pt" style:font-name-complex="Roboto1" style:font-size-complex="12pt"/>
    </style:style>
    <style:style style:name="P87" style:family="paragraph">
      <style:paragraph-properties fo:text-align="start"/>
    </style:style>
    <style:style style:name="T1" style:family="text">
      <style:text-properties style:font-name="Merriweather" fo:font-size="21pt" style:text-underline-style="solid" style:text-underline-width="auto" style:text-underline-color="font-color" style:font-name-asian="Merriweather1" style:font-size-asian="21pt" style:font-name-complex="Merriweather1" style:font-size-complex="21pt"/>
    </style:style>
    <style:style style:name="T2" style:family="text">
      <style:text-properties style:font-name="Merriweather" fo:font-size="21pt" style:font-name-asian="Merriweather1" style:font-size-asian="21pt" style:font-name-complex="Merriweather1" style:font-size-complex="21pt"/>
    </style:style>
    <style:style style:name="T3" style:family="text">
      <style:text-properties style:font-name="Merriweather" fo:font-size="23pt" style:font-name-asian="Merriweather1" style:font-size-asian="23pt" style:font-name-complex="Merriweather1" style:font-size-complex="23pt"/>
    </style:style>
    <style:style style:name="T4" style:family="text">
      <style:text-properties style:font-name="Merriweather" fo:font-size="14pt" style:text-underline-style="solid" style:text-underline-width="auto" style:text-underline-color="font-color" style:font-name-asian="Merriweather1" style:font-size-asian="14pt" style:font-name-complex="Merriweather1" style:font-size-complex="14pt"/>
    </style:style>
    <style:style style:name="T5" style:family="text">
      <style:text-properties style:font-name="Merriweather" fo:font-size="10pt" style:text-underline-style="solid" style:text-underline-width="auto" style:text-underline-color="font-color" style:font-name-asian="Merriweather1" style:font-size-asian="10pt" style:font-name-complex="Merriweather1" style:font-size-complex="10pt"/>
    </style:style>
    <style:style style:name="T6" style:family="text">
      <style:text-properties style:font-name="Merriweather" fo:font-size="10pt" style:font-name-asian="Merriweather1" style:font-size-asian="10pt" style:font-name-complex="Merriweather1" style:font-size-complex="10pt"/>
    </style:style>
    <style:style style:name="T7" style:family="text"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8" style:family="text">
      <style:text-properties style:font-name="Merriweather" fo:font-size="10pt" fo:background-color="#fce5cd" loext:char-shading-value="0" style:font-name-asian="Merriweather1" style:font-size-asian="10pt" style:font-name-complex="Merriweather1" style:font-size-complex="10pt"/>
    </style:style>
    <style:style style:name="T9" style:family="text"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T10" style:family="text">
      <style:text-properties style:font-name="Merriweather" fo:font-size="10pt" fo:font-style="italic" style:font-name-asian="Merriweather1" style:font-size-asian="10pt" style:font-style-asian="italic" style:font-name-complex="Merriweather1" style:font-size-complex="10pt" fo:background-color="#ffffff"/>
    </style:style>
    <style:style style:name="T11" style:family="text">
      <style:text-properties style:font-name="Merriweather" fo:font-size="10pt" fo:font-style="italic" fo:font-weight="bold" style:font-name-asian="Merriweather1" style:font-size-asian="10pt" style:font-style-asian="italic" style:font-weight-asian="bold" style:font-name-complex="Merriweather1" style:font-size-complex="10pt"/>
    </style:style>
    <style:style style:name="T12" style:family="text">
      <style:text-properties style:font-name="Merriweather" fo:font-size="11pt" style:text-underline-style="solid" style:text-underline-width="auto" style:text-underline-color="font-color" fo:font-weight="bold" style:font-name-asian="Merriweather1" style:font-size-asian="11pt" style:font-weight-asian="bold" style:font-name-complex="Merriweather1" style:font-size-complex="11pt"/>
    </style:style>
    <style:style style:name="T13" style:family="text">
      <style:text-properties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T14" style:family="text">
      <style:text-properties style:font-name="Merriweather" style:font-name-asian="Merriweather1" style:font-name-complex="Merriweather1"/>
    </style:style>
    <style:style style:name="T15" style:family="text">
      <style:text-properties style:font-name="Merriweather" fo:font-weight="bold" style:font-name-asian="Merriweather1" style:font-weight-asian="bold" style:font-name-complex="Merriweather1"/>
    </style:style>
    <style:style style:name="T16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17" style:family="text">
      <style:text-properties style:font-name="Merriweather" fo:font-size="12pt" style:font-name-asian="Merriweather1" style:font-size-asian="12pt" style:font-name-complex="Merriweather1" style:font-size-complex="12pt"/>
    </style:style>
    <style:style style:name="T18" style:family="text">
      <style:text-properties style:font-name="Merriweather" fo:font-size="8pt" style:font-name-asian="Merriweather1" style:font-size-asian="8pt" style:font-name-complex="Merriweather1" style:font-size-complex="8pt"/>
    </style:style>
    <style:style style:name="T19" style:family="text">
      <style:text-properties style:font-name="Merriweather" fo:font-size="8pt" fo:background-color="#fce5cd" loext:char-shading-value="0" style:font-name-asian="Merriweather1" style:font-size-asian="8pt" style:font-name-complex="Merriweather1" style:font-size-complex="8pt"/>
    </style:style>
    <style:style style:name="T20" style:family="text">
      <style:text-properties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T21" style:family="text">
      <style:text-properties style:font-name="Merriweather" fo:font-size="13pt" fo:font-weight="bold" fo:background-color="#fce5cd" loext:char-shading-value="0" style:font-name-asian="Merriweather1" style:font-size-asian="13pt" style:font-weight-asian="bold" style:font-name-complex="Merriweather1" style:font-size-complex="13pt"/>
    </style:style>
    <style:style style:name="T22" style:family="text">
      <style:text-properties style:font-name="Merriweather" fo:background-color="#fce5cd" loext:char-shading-value="0" style:font-name-asian="Merriweather1" style:font-name-complex="Merriweather1"/>
    </style:style>
    <style:style style:name="T23" style:family="text">
      <style:text-properties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24" style:family="text">
      <style:text-properties style:font-name="Merriweather" fo:font-size="9pt" fo:font-style="italic" style:font-name-asian="Merriweather1" style:font-size-asian="9pt" style:font-style-asian="italic" style:font-name-complex="Merriweather1" style:font-size-complex="9pt"/>
    </style:style>
    <style:style style:name="T25" style:family="text">
      <style:text-properties style:font-name="Merriweather" fo:font-size="9pt" fo:font-style="italic" fo:font-weight="bold" style:font-name-asian="Merriweather1" style:font-size-asian="9pt" style:font-style-asian="italic" style:font-weight-asian="bold" style:font-name-complex="Merriweather1" style:font-size-complex="9pt"/>
    </style:style>
    <style:style style:name="T26" style:family="text">
      <style:text-properties style:font-name="Merriweather" fo:font-size="9pt" fo:font-style="italic" fo:font-weight="bold" style:font-name-asian="Merriweather1" style:font-size-asian="9pt" style:font-style-asian="italic" style:font-weight-asian="bold" style:font-name-complex="Merriweather1" style:font-size-complex="9pt" fo:background-color="#ffffff"/>
    </style:style>
    <style:style style:name="T27" style:family="text">
      <style:text-properties style:font-name="Merriweather" fo:font-style="italic" style:font-name-asian="Merriweather1" style:font-style-asian="italic" style:font-name-complex="Merriweather1"/>
    </style:style>
    <style:style style:name="T28" style:family="text">
      <style:text-properties style:font-name="Merriweather" fo:font-style="italic" fo:font-weight="bold" style:font-name-asian="Merriweather1" style:font-style-asian="italic" style:font-weight-asian="bold" style:font-name-complex="Merriweather1"/>
    </style:style>
    <style:style style:name="T29" style:family="text">
      <style:text-properties style:font-name="Merriweather" fo:font-size="19pt" style:text-underline-style="solid" style:text-underline-width="auto" style:text-underline-color="font-color" fo:font-weight="bold" style:font-name-asian="Merriweather1" style:font-size-asian="19pt" style:font-weight-asian="bold" style:font-name-complex="Merriweather1" style:font-size-complex="19pt"/>
    </style:style>
    <style:style style:name="T30" style:family="text">
      <style:text-properties style:font-name="Merriweather" style:text-underline-style="none" style:font-name-asian="Merriweather1" style:font-name-complex="Merriweather1"/>
    </style:style>
    <style:style style:name="T31" style:family="text">
      <style:text-properties fo:color="#990000" style:font-name="Merriweather" fo:font-size="14pt" style:text-underline-style="solid" style:text-underline-width="auto" style:text-underline-color="font-color" style:font-name-asian="Merriweather1" style:font-size-asian="14pt" style:font-name-complex="Merriweather1" style:font-size-complex="14pt"/>
    </style:style>
    <style:style style:name="T32" style:family="text">
      <style:text-properties fo:color="#990000" style:font-name="Merriweather" fo:font-size="10pt" style:text-underline-style="solid" style:text-underline-width="auto" style:text-underline-color="font-color" style:font-name-asian="Merriweather1" style:font-size-asian="10pt" style:font-name-complex="Merriweather1" style:font-size-complex="10pt"/>
    </style:style>
    <style:style style:name="T33" style:family="text">
      <style:text-properties fo:color="#1155cc" style:font-name="Merriweather" fo:font-size="14pt" style:text-underline-style="solid" style:text-underline-width="auto" style:text-underline-color="font-color" style:font-name-asian="Merriweather1" style:font-size-asian="14pt" style:font-name-complex="Merriweather1" style:font-size-complex="14pt"/>
    </style:style>
    <style:style style:name="T34" style:family="text">
      <style:text-properties fo:color="#1155cc" style:font-name="Merriweather" style:text-underline-style="solid" style:text-underline-width="auto" style:text-underline-color="font-color" style:font-name-asian="Merriweather1" style:font-name-complex="Merriweather1"/>
    </style:style>
    <style:style style:name="T35" style:family="text">
      <style:text-properties fo:color="#1155cc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T36" style:family="text">
      <style:text-properties fo:color="#1155cc" style:font-name="Merriweather" fo:font-size="9pt" style:text-underline-style="solid" style:text-underline-width="auto" style:text-underline-color="font-color" fo:font-weight="bold" style:font-name-asian="Merriweather1" style:font-size-asian="9pt" style:font-weight-asian="bold" style:font-name-complex="Merriweather1" style:font-size-complex="9pt"/>
    </style:style>
    <style:style style:name="T37" style:family="text">
      <style:text-properties fo:color="#1155cc" style:font-name="Merriweather" fo:font-size="9pt" style:text-underline-style="solid" style:text-underline-width="auto" style:text-underline-color="font-color" style:font-name-asian="Merriweather1" style:font-size-asian="9pt" style:font-name-complex="Merriweather1" style:font-size-complex="9pt"/>
    </style:style>
    <style:style style:name="T38" style:family="text">
      <style:text-properties fo:color="#1155cc" style:font-name="Merriweather" fo:font-size="10pt" style:text-underline-style="solid" style:text-underline-width="auto" style:text-underline-color="font-color" fo:font-weight="bold" style:font-name-asian="Merriweather1" style:font-size-asian="10pt" style:font-weight-asian="bold" style:font-name-complex="Merriweather1" style:font-size-complex="10pt"/>
    </style:style>
    <style:style style:name="T39" style:family="text">
      <style:text-properties fo:color="#1155cc" style:font-name="Merriweather" fo:font-size="10pt" style:text-underline-style="solid" style:text-underline-width="auto" style:text-underline-color="font-color" style:font-name-asian="Merriweather1" style:font-size-asian="10pt" style:font-name-complex="Merriweather1" style:font-size-complex="10pt"/>
    </style:style>
    <style:style style:name="T40" style:family="text">
      <style:text-properties fo:color="#1155cc" style:font-name="Merriweather" fo:font-size="10pt" fo:font-style="italic" style:text-underline-style="solid" style:text-underline-width="auto" style:text-underline-color="font-color" style:font-name-asian="Merriweather1" style:font-size-asian="10pt" style:font-style-asian="italic" style:font-name-complex="Merriweather1" style:font-size-complex="10pt"/>
    </style:style>
    <style:style style:name="T41" style:family="text">
      <style:text-properties fo:color="#1155cc" style:font-name="Merriweather" fo:font-style="italic" style:text-underline-style="solid" style:text-underline-width="auto" style:text-underline-color="font-color" style:font-name-asian="Merriweather1" style:font-style-asian="italic" style:font-name-complex="Merriweather1"/>
    </style:style>
    <style:style style:name="T42" style:family="text">
      <style:text-properties fo:color="#1155cc" style:font-name="Merriweather" fo:font-size="11pt" style:text-underline-style="solid" style:text-underline-width="auto" style:text-underline-color="font-color" style:font-name-asian="Merriweather1" style:font-size-asian="11pt" style:font-name-complex="Merriweather1" style:font-size-complex="11pt"/>
    </style:style>
    <style:style style:name="T43" style:family="text">
      <style:text-properties fo:color="#1155cc" style:font-name="Merriweather" fo:font-size="13pt" style:text-underline-style="solid" style:text-underline-width="auto" style:text-underline-color="font-color" style:font-name-asian="Merriweather1" style:font-size-asian="13pt" style:font-name-complex="Merriweather1" style:font-size-complex="13pt"/>
    </style:style>
    <style:style style:name="T44" style:family="text">
      <style:text-properties fo:color="#1155cc" style:font-name="Merriweather" fo:font-size="2pt" style:text-underline-style="solid" style:text-underline-width="auto" style:text-underline-color="font-color" fo:font-weight="bold" style:font-name-asian="Merriweather1" style:font-size-asian="2pt" style:font-weight-asian="bold" style:font-name-complex="Merriweather1" style:font-size-complex="2pt"/>
    </style:style>
    <style:style style:name="T45" style:family="text">
      <style:text-properties fo:color="#1155cc" style:font-name="Merriweather" fo:font-size="10.5pt" style:text-underline-style="solid" style:text-underline-width="auto" style:text-underline-color="font-color" fo:font-weight="bold" style:font-name-asian="Merriweather1" style:font-size-asian="10.5pt" style:font-weight-asian="bold" style:font-name-complex="Merriweather1" style:font-size-complex="10.5pt" fo:background-color="#ffffff"/>
    </style:style>
    <style:style style:name="T46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fo:color="#1155cc" style:text-underline-style="solid" style:text-underline-width="auto" style:text-underline-color="font-color"/>
    </style:style>
    <style:style style:name="T48" style:family="text">
      <style:text-properties fo:color="#000000" style:font-name="Merriweather" fo:font-size="11pt" style:font-name-asian="Merriweather1" style:font-size-asian="11pt" style:font-name-complex="Merriweather1" style:font-size-complex="11pt"/>
    </style:style>
    <style:style style:name="T49" style:family="text">
      <style:text-properties fo:color="#000000" style:font-name="Merriweather" fo:font-size="11pt" fo:font-weight="bold" style:font-name-asian="Merriweather1" style:font-size-asian="11pt" style:font-weight-asian="bold" style:font-name-complex="Merriweather1" style:font-size-complex="11pt"/>
    </style:style>
    <style:style style:name="T50" style:family="text">
      <style:text-properties fo:color="#000000" style:font-name="Merriweather" fo:font-size="11pt" fo:font-style="italic" style:font-name-asian="Merriweather1" style:font-size-asian="11pt" style:font-style-asian="italic" style:font-name-complex="Merriweather1" style:font-size-complex="11pt"/>
    </style:style>
    <style:style style:name="T51" style:family="text">
      <style:text-properties fo:color="#000000"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52" style:family="text">
      <style:text-properties fo:color="#000000" style:font-name="Merriweather" fo:font-size="10pt" style:font-name-asian="Merriweather1" style:font-size-asian="10pt" style:font-name-complex="Merriweather1" style:font-size-complex="10pt"/>
    </style:style>
    <style:style style:name="T53" style:family="text">
      <style:text-properties fo:color="#000000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54" style:family="text">
      <style:text-properties fo:color="#000000" style:font-name="Merriweather" style:font-name-asian="Merriweather1" style:font-name-complex="Merriweather1"/>
    </style:style>
    <style:style style:name="T55" style:family="text">
      <style:text-properties fo:color="#000000"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T56" style:family="text">
      <style:text-properties fo:color="#000000" style:font-name="Merriweather" fo:font-size="13pt" style:font-name-asian="Merriweather1" style:font-size-asian="13pt" style:font-name-complex="Merriweather1" style:font-size-complex="13pt"/>
    </style:style>
    <style:style style:name="T57" style:family="text">
      <style:text-properties fo:color="#000000" style:font-name="Merriweather" fo:font-size="1pt" fo:font-weight="bold" style:font-name-asian="Merriweather1" style:font-size-asian="1pt" style:font-weight-asian="bold" style:font-name-complex="Merriweather1" style:font-size-complex="1pt"/>
    </style:style>
    <style:style style:name="T58" style:family="text">
      <style:text-properties fo:color="#000000" style:font-name="Merriweather" fo:font-weight="bold" style:font-name-asian="Merriweather1" style:font-weight-asian="bold" style:font-name-complex="Merriweather1"/>
    </style:style>
    <style:style style:name="T59" style:family="text">
      <style:text-properties fo:color="#000000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60" style:family="text">
      <style:text-properties fo:color="#000000" style:font-name="Merriweather" fo:font-size="9pt" style:font-name-asian="Merriweather1" style:font-size-asian="9pt" style:font-name-complex="Merriweather1" style:font-size-complex="9pt"/>
    </style:style>
    <style:style style:name="T61" style:family="text">
      <style:text-properties fo:color="#000000" fo:font-size="11pt" style:font-size-asian="11pt" style:font-size-complex="11pt"/>
    </style:style>
    <style:style style:name="T62" style:family="text">
      <style:text-properties fo:color="#0066cc" style:font-name="Merriweather" style:font-name-asian="Merriweather1" style:font-name-complex="Merriweather1"/>
    </style:style>
    <style:style style:name="T63" style:family="text">
      <style:text-properties fo:color="#0066cc" style:font-name="Merriweather" style:text-underline-style="solid" style:text-underline-width="auto" style:text-underline-color="font-color" style:font-name-asian="Merriweather1" style:font-name-complex="Merriweather1"/>
    </style:style>
    <style:style style:name="T64" style:family="text">
      <style:text-properties fo:color="#0066cc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T65" style:family="text">
      <style:text-properties fo:color="#0066cc" style:font-name="Merriweather" fo:font-size="11pt" style:text-underline-style="solid" style:text-underline-width="auto" style:text-underline-color="font-color" style:font-name-asian="Merriweather1" style:font-size-asian="11pt" style:font-name-complex="Merriweather1" style:font-size-complex="11pt"/>
    </style:style>
    <style:style style:name="T66" style:family="text">
      <style:text-properties fo:color="#0066cc" style:font-name="Merriweather" fo:font-size="17pt" style:text-underline-style="solid" style:text-underline-width="auto" style:text-underline-color="font-color" style:font-name-asian="Merriweather1" style:font-size-asian="17pt" style:font-name-complex="Merriweather1" style:font-size-complex="17pt"/>
    </style:style>
    <style:style style:name="T67" style:family="text">
      <style:text-properties fo:color="#0000ee" style:text-underline-style="solid" style:text-underline-width="auto" style:text-underline-color="font-color"/>
    </style:style>
    <style:style style:name="T68" style:family="text">
      <style:text-properties fo:color="#0b5394" style:font-name="Merriweather" style:text-underline-style="solid" style:text-underline-width="auto" style:text-underline-color="font-color" fo:font-weight="bold" style:font-name-asian="Merriweather1" style:font-weight-asian="bold" style:font-name-complex="Merriweather1"/>
    </style:style>
    <style:style style:name="T69" style:family="text">
      <style:text-properties fo:color="#ffffff"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70" style:family="text">
      <style:text-properties fo:color="#ffffff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71" style:family="text">
      <style:text-properties fo:color="#ff0000" style:font-name="Merriweather" fo:font-size="11pt" style:font-name-asian="Merriweather1" style:font-size-asian="11pt" style:font-name-complex="Merriweather1" style:font-size-complex="11pt"/>
    </style:style>
    <style:style style:name="T72" style:family="text">
      <style:text-properties fo:color="#ff0000" style:font-name="Merriweather" fo:font-size="11pt" style:text-underline-style="solid" style:text-underline-width="auto" style:text-underline-color="font-color" style:font-name-asian="Merriweather1" style:font-size-asian="11pt" style:font-name-complex="Merriweather1" style:font-size-complex="11pt"/>
    </style:style>
    <style:style style:name="T73" style:family="text">
      <style:text-properties fo:color="#ff0000" style:font-name="Merriweather" fo:font-size="11pt" fo:font-style="italic" style:font-name-asian="Merriweather1" style:font-size-asian="11pt" style:font-style-asian="italic" style:font-name-complex="Merriweather1" style:font-size-complex="11pt"/>
    </style:style>
    <style:style style:name="T74" style:family="text">
      <style:text-properties fo:color="#ff0000" style:font-name="Merriweather" style:font-name-asian="Merriweather1" style:font-name-complex="Merriweather1"/>
    </style:style>
    <style:style style:name="T75" style:family="text">
      <style:text-properties fo:color="#202124" style:font-name="Merriweather" fo:font-size="9pt" fo:font-weight="bold" style:font-name-asian="Merriweather1" style:font-size-asian="9pt" style:font-weight-asian="bold" style:font-name-complex="Merriweather1" style:font-size-complex="9pt" fo:background-color="#ffffff"/>
    </style:style>
    <style:style style:name="T76" style:family="text">
      <style:text-properties fo:color="#202124" style:font-name="Merriweather" fo:font-size="14pt" fo:background-color="#fce5cd" loext:char-shading-value="0" style:font-name-asian="Merriweather1" style:font-size-asian="14pt" style:font-name-complex="Merriweather1" style:font-size-complex="14pt"/>
    </style:style>
    <style:style style:name="T77" style:family="text">
      <style:text-properties fo:color="#70757a" style:font-name="Merriweather" fo:font-size="6pt" fo:background-color="#fce5cd" loext:char-shading-value="0" style:font-name-asian="Merriweather1" style:font-size-asian="6pt" style:font-name-complex="Merriweather1" style:font-size-complex="6pt"/>
    </style:style>
    <style:style style:name="T78" style:family="text">
      <style:text-properties fo:color="#434343"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79" style:family="text">
      <style:text-properties fo:color="#434343" style:font-name="Merriweather" fo:font-size="10pt" style:font-name-asian="Merriweather1" style:font-size-asian="10pt" style:font-name-complex="Merriweather1" style:font-size-complex="10pt"/>
    </style:style>
    <style:style style:name="T80" style:family="text">
      <style:text-properties fo:color="#444746" style:font-name="Merriweather" fo:font-size="10.5pt" fo:font-style="italic" fo:font-weight="bold" style:font-name-asian="Merriweather1" style:font-size-asian="10.5pt" style:font-style-asian="italic" style:font-weight-asian="bold" style:font-name-complex="Merriweather1" style:font-size-complex="10.5pt"/>
    </style:style>
    <style:style style:name="T81" style:family="text">
      <style:text-properties fo:color="#0b57d0" style:font-name="Merriweather" fo:font-size="10.5pt" fo:font-style="italic" style:text-underline-style="solid" style:text-underline-width="auto" style:text-underline-color="font-color" fo:font-weight="bold" style:font-name-asian="Merriweather1" style:font-size-asian="10.5pt" style:font-style-asian="italic" style:font-weight-asian="bold" style:font-name-complex="Merriweather1" style:font-size-complex="10.5pt"/>
    </style:style>
    <style:style style:name="T82" style:family="text">
      <style:text-properties style:text-line-through-style="solid" style:text-line-through-type="single" style:font-name="Merriweather" style:font-name-asian="Merriweather1" style:font-name-complex="Merriweather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In progress" form:value="In progres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" form:control-implementation="ooo:com.sun.star.form.component.ComboBox" xml:id="control2" form:id="control2" form:dropdown="true" form:current-value="Check Send Mail Queue" form:value="Check Send Mail Queu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" form:control-implementation="ooo:com.sun.star.form.component.ComboBox" xml:id="control3" form:id="control3" form:dropdown="true" form:current-value="In progress" form:value="In progres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" form:control-implementation="ooo:com.sun.star.form.component.ComboBox" xml:id="control4" form:id="control4" form:dropdown="true" form:current-value="Make Ready" form:value="Make Ready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" form:control-implementation="ooo:com.sun.star.form.component.ComboBox" xml:id="control5" form:id="control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" form:control-implementation="ooo:com.sun.star.form.component.ComboBox" xml:id="control6" form:id="control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" form:control-implementation="ooo:com.sun.star.form.component.ComboBox" xml:id="control7" form:id="control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" form:control-implementation="ooo:com.sun.star.form.component.ComboBox" xml:id="control8" form:id="control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" form:control-implementation="ooo:com.sun.star.form.component.ComboBox" xml:id="control9" form:id="control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" form:control-implementation="ooo:com.sun.star.form.component.ComboBox" xml:id="control10" form:id="control1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" form:control-implementation="ooo:com.sun.star.form.component.ComboBox" xml:id="control11" form:id="control1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" form:control-implementation="ooo:com.sun.star.form.component.ComboBox" xml:id="control12" form:id="control1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" form:control-implementation="ooo:com.sun.star.form.component.ComboBox" xml:id="control13" form:id="control1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" form:control-implementation="ooo:com.sun.star.form.component.ComboBox" xml:id="control14" form:id="control1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" form:control-implementation="ooo:com.sun.star.form.component.ComboBox" xml:id="control15" form:id="control1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" form:control-implementation="ooo:com.sun.star.form.component.ComboBox" xml:id="control16" form:id="control1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" form:control-implementation="ooo:com.sun.star.form.component.ComboBox" xml:id="control17" form:id="control1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" form:control-implementation="ooo:com.sun.star.form.component.ComboBox" xml:id="control18" form:id="control18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" form:control-implementation="ooo:com.sun.star.form.component.ComboBox" xml:id="control19" form:id="control1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" form:control-implementation="ooo:com.sun.star.form.component.ComboBox" xml:id="control20" form:id="control2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" form:control-implementation="ooo:com.sun.star.form.component.ComboBox" xml:id="control21" form:id="control2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" form:control-implementation="ooo:com.sun.star.form.component.ComboBox" xml:id="control22" form:id="control2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" form:control-implementation="ooo:com.sun.star.form.component.ComboBox" xml:id="control23" form:id="control2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" form:control-implementation="ooo:com.sun.star.form.component.ComboBox" xml:id="control24" form:id="control2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" form:control-implementation="ooo:com.sun.star.form.component.ComboBox" xml:id="control25" form:id="control2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" form:control-implementation="ooo:com.sun.star.form.component.ComboBox" xml:id="control26" form:id="control2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7" form:control-implementation="ooo:com.sun.star.form.component.ComboBox" xml:id="control27" form:id="control2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" form:control-implementation="ooo:com.sun.star.form.component.ComboBox" xml:id="control28" form:id="control2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9" form:control-implementation="ooo:com.sun.star.form.component.ComboBox" xml:id="control29" form:id="control2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0" form:control-implementation="ooo:com.sun.star.form.component.ComboBox" xml:id="control30" form:id="control3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1" form:control-implementation="ooo:com.sun.star.form.component.ComboBox" xml:id="control31" form:id="control3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2" form:control-implementation="ooo:com.sun.star.form.component.ComboBox" xml:id="control32" form:id="control3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3" form:control-implementation="ooo:com.sun.star.form.component.ComboBox" xml:id="control33" form:id="control3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4" form:control-implementation="ooo:com.sun.star.form.component.ComboBox" xml:id="control34" form:id="control3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5" form:control-implementation="ooo:com.sun.star.form.component.ComboBox" xml:id="control35" form:id="control3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6" form:control-implementation="ooo:com.sun.star.form.component.ComboBox" xml:id="control36" form:id="control3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7" form:control-implementation="ooo:com.sun.star.form.component.ComboBox" xml:id="control37" form:id="control3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8" form:control-implementation="ooo:com.sun.star.form.component.ComboBox" xml:id="control38" form:id="control3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39" form:control-implementation="ooo:com.sun.star.form.component.ComboBox" xml:id="control39" form:id="control3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0" form:control-implementation="ooo:com.sun.star.form.component.ComboBox" xml:id="control40" form:id="control4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1" form:control-implementation="ooo:com.sun.star.form.component.ComboBox" xml:id="control41" form:id="control4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2" form:control-implementation="ooo:com.sun.star.form.component.ComboBox" xml:id="control42" form:id="control4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3" form:control-implementation="ooo:com.sun.star.form.component.ComboBox" xml:id="control43" form:id="control4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4" form:control-implementation="ooo:com.sun.star.form.component.ComboBox" xml:id="control44" form:id="control4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5" form:control-implementation="ooo:com.sun.star.form.component.ComboBox" xml:id="control45" form:id="control4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6" form:control-implementation="ooo:com.sun.star.form.component.ComboBox" xml:id="control46" form:id="control4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7" form:control-implementation="ooo:com.sun.star.form.component.ComboBox" xml:id="control47" form:id="control47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8" form:control-implementation="ooo:com.sun.star.form.component.ComboBox" xml:id="control48" form:id="control48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49" form:control-implementation="ooo:com.sun.star.form.component.ComboBox" xml:id="control49" form:id="control49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0" form:control-implementation="ooo:com.sun.star.form.component.ComboBox" xml:id="control50" form:id="control50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1" form:control-implementation="ooo:com.sun.star.form.component.ComboBox" xml:id="control51" form:id="control5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2" form:control-implementation="ooo:com.sun.star.form.component.ComboBox" xml:id="control52" form:id="control5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3" form:control-implementation="ooo:com.sun.star.form.component.ComboBox" xml:id="control53" form:id="control5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4" form:control-implementation="ooo:com.sun.star.form.component.ComboBox" xml:id="control54" form:id="control5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5" form:control-implementation="ooo:com.sun.star.form.component.ComboBox" xml:id="control55" form:id="control5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6" form:control-implementation="ooo:com.sun.star.form.component.ComboBox" xml:id="control56" form:id="control5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7" form:control-implementation="ooo:com.sun.star.form.component.ComboBox" xml:id="control57" form:id="control5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8" form:control-implementation="ooo:com.sun.star.form.component.ComboBox" xml:id="control58" form:id="control5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59" form:control-implementation="ooo:com.sun.star.form.component.ComboBox" xml:id="control59" form:id="control5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0" form:control-implementation="ooo:com.sun.star.form.component.ComboBox" xml:id="control60" form:id="control6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1" form:control-implementation="ooo:com.sun.star.form.component.ComboBox" xml:id="control61" form:id="control6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2" form:control-implementation="ooo:com.sun.star.form.component.ComboBox" xml:id="control62" form:id="control6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3" form:control-implementation="ooo:com.sun.star.form.component.ComboBox" xml:id="control63" form:id="control6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4" form:control-implementation="ooo:com.sun.star.form.component.ComboBox" xml:id="control64" form:id="control6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5" form:control-implementation="ooo:com.sun.star.form.component.ComboBox" xml:id="control65" form:id="control6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6" form:control-implementation="ooo:com.sun.star.form.component.ComboBox" xml:id="control66" form:id="control6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7" form:control-implementation="ooo:com.sun.star.form.component.ComboBox" xml:id="control67" form:id="control6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8" form:control-implementation="ooo:com.sun.star.form.component.ComboBox" xml:id="control68" form:id="control68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69" form:control-implementation="ooo:com.sun.star.form.component.ComboBox" xml:id="control69" form:id="control6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0" form:control-implementation="ooo:com.sun.star.form.component.ComboBox" xml:id="control70" form:id="control7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1" form:control-implementation="ooo:com.sun.star.form.component.ComboBox" xml:id="control71" form:id="control7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2" form:control-implementation="ooo:com.sun.star.form.component.ComboBox" xml:id="control72" form:id="control7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3" form:control-implementation="ooo:com.sun.star.form.component.ComboBox" xml:id="control73" form:id="control7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4" form:control-implementation="ooo:com.sun.star.form.component.ComboBox" xml:id="control74" form:id="control7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5" form:control-implementation="ooo:com.sun.star.form.component.ComboBox" xml:id="control75" form:id="control7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6" form:control-implementation="ooo:com.sun.star.form.component.ComboBox" xml:id="control76" form:id="control7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7" form:control-implementation="ooo:com.sun.star.form.component.ComboBox" xml:id="control77" form:id="control7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8" form:control-implementation="ooo:com.sun.star.form.component.ComboBox" xml:id="control78" form:id="control7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79" form:control-implementation="ooo:com.sun.star.form.component.ComboBox" xml:id="control79" form:id="control7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0" form:control-implementation="ooo:com.sun.star.form.component.ComboBox" xml:id="control80" form:id="control8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1" form:control-implementation="ooo:com.sun.star.form.component.ComboBox" xml:id="control81" form:id="control8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2" form:control-implementation="ooo:com.sun.star.form.component.ComboBox" xml:id="control82" form:id="control8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3" form:control-implementation="ooo:com.sun.star.form.component.ComboBox" xml:id="control83" form:id="control8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4" form:control-implementation="ooo:com.sun.star.form.component.ComboBox" xml:id="control84" form:id="control8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5" form:control-implementation="ooo:com.sun.star.form.component.ComboBox" xml:id="control85" form:id="control8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6" form:control-implementation="ooo:com.sun.star.form.component.ComboBox" xml:id="control86" form:id="control8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7" form:control-implementation="ooo:com.sun.star.form.component.ComboBox" xml:id="control87" form:id="control8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8" form:control-implementation="ooo:com.sun.star.form.component.ComboBox" xml:id="control88" form:id="control88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89" form:control-implementation="ooo:com.sun.star.form.component.ComboBox" xml:id="control89" form:id="control8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0" form:control-implementation="ooo:com.sun.star.form.component.ComboBox" xml:id="control90" form:id="control9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1" form:control-implementation="ooo:com.sun.star.form.component.ComboBox" xml:id="control91" form:id="control9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2" form:control-implementation="ooo:com.sun.star.form.component.ComboBox" xml:id="control92" form:id="control9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3" form:control-implementation="ooo:com.sun.star.form.component.ComboBox" xml:id="control93" form:id="control9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4" form:control-implementation="ooo:com.sun.star.form.component.ComboBox" xml:id="control94" form:id="control9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5" form:control-implementation="ooo:com.sun.star.form.component.ComboBox" xml:id="control95" form:id="control9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6" form:control-implementation="ooo:com.sun.star.form.component.ComboBox" xml:id="control96" form:id="control9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7" form:control-implementation="ooo:com.sun.star.form.component.ComboBox" xml:id="control97" form:id="control9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8" form:control-implementation="ooo:com.sun.star.form.component.ComboBox" xml:id="control98" form:id="control9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99" form:control-implementation="ooo:com.sun.star.form.component.ComboBox" xml:id="control99" form:id="control9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0" form:control-implementation="ooo:com.sun.star.form.component.ComboBox" xml:id="control100" form:id="control10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1" form:control-implementation="ooo:com.sun.star.form.component.ComboBox" xml:id="control101" form:id="control10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2" form:control-implementation="ooo:com.sun.star.form.component.ComboBox" xml:id="control102" form:id="control10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3" form:control-implementation="ooo:com.sun.star.form.component.ComboBox" xml:id="control103" form:id="control10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4" form:control-implementation="ooo:com.sun.star.form.component.ComboBox" xml:id="control104" form:id="control10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5" form:control-implementation="ooo:com.sun.star.form.component.ComboBox" xml:id="control105" form:id="control10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6" form:control-implementation="ooo:com.sun.star.form.component.ComboBox" xml:id="control106" form:id="control10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7" form:control-implementation="ooo:com.sun.star.form.component.ComboBox" xml:id="control107" form:id="control10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8" form:control-implementation="ooo:com.sun.star.form.component.ComboBox" xml:id="control108" form:id="control108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09" form:control-implementation="ooo:com.sun.star.form.component.ComboBox" xml:id="control109" form:id="control10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0" form:control-implementation="ooo:com.sun.star.form.component.ComboBox" xml:id="control110" form:id="control11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1" form:control-implementation="ooo:com.sun.star.form.component.ComboBox" xml:id="control111" form:id="control11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2" form:control-implementation="ooo:com.sun.star.form.component.ComboBox" xml:id="control112" form:id="control11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3" form:control-implementation="ooo:com.sun.star.form.component.ComboBox" xml:id="control113" form:id="control11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4" form:control-implementation="ooo:com.sun.star.form.component.ComboBox" xml:id="control114" form:id="control11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5" form:control-implementation="ooo:com.sun.star.form.component.ComboBox" xml:id="control115" form:id="control11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6" form:control-implementation="ooo:com.sun.star.form.component.ComboBox" xml:id="control116" form:id="control11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7" form:control-implementation="ooo:com.sun.star.form.component.ComboBox" xml:id="control117" form:id="control11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8" form:control-implementation="ooo:com.sun.star.form.component.ComboBox" xml:id="control118" form:id="control11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19" form:control-implementation="ooo:com.sun.star.form.component.ComboBox" xml:id="control119" form:id="control11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0" form:control-implementation="ooo:com.sun.star.form.component.ComboBox" xml:id="control120" form:id="control12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1" form:control-implementation="ooo:com.sun.star.form.component.ComboBox" xml:id="control121" form:id="control12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2" form:control-implementation="ooo:com.sun.star.form.component.ComboBox" xml:id="control122" form:id="control12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3" form:control-implementation="ooo:com.sun.star.form.component.ComboBox" xml:id="control123" form:id="control12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4" form:control-implementation="ooo:com.sun.star.form.component.ComboBox" xml:id="control124" form:id="control12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5" form:control-implementation="ooo:com.sun.star.form.component.ComboBox" xml:id="control125" form:id="control12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6" form:control-implementation="ooo:com.sun.star.form.component.ComboBox" xml:id="control126" form:id="control12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7" form:control-implementation="ooo:com.sun.star.form.component.ComboBox" xml:id="control127" form:id="control12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8" form:control-implementation="ooo:com.sun.star.form.component.ComboBox" xml:id="control128" form:id="control128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29" form:control-implementation="ooo:com.sun.star.form.component.ComboBox" xml:id="control129" form:id="control12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0" form:control-implementation="ooo:com.sun.star.form.component.ComboBox" xml:id="control130" form:id="control13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1" form:control-implementation="ooo:com.sun.star.form.component.ComboBox" xml:id="control131" form:id="control13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2" form:control-implementation="ooo:com.sun.star.form.component.ComboBox" xml:id="control132" form:id="control132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3" form:control-implementation="ooo:com.sun.star.form.component.ComboBox" xml:id="control133" form:id="control13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4" form:control-implementation="ooo:com.sun.star.form.component.ComboBox" xml:id="control134" form:id="control13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5" form:control-implementation="ooo:com.sun.star.form.component.ComboBox" xml:id="control135" form:id="control13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6" form:control-implementation="ooo:com.sun.star.form.component.ComboBox" xml:id="control136" form:id="control136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7" form:control-implementation="ooo:com.sun.star.form.component.ComboBox" xml:id="control137" form:id="control13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8" form:control-implementation="ooo:com.sun.star.form.component.ComboBox" xml:id="control138" form:id="control13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39" form:control-implementation="ooo:com.sun.star.form.component.ComboBox" xml:id="control139" form:id="control13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0" form:control-implementation="ooo:com.sun.star.form.component.ComboBox" xml:id="control140" form:id="control140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1" form:control-implementation="ooo:com.sun.star.form.component.ComboBox" xml:id="control141" form:id="control14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2" form:control-implementation="ooo:com.sun.star.form.component.ComboBox" xml:id="control142" form:id="control14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3" form:control-implementation="ooo:com.sun.star.form.component.ComboBox" xml:id="control143" form:id="control14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4" form:control-implementation="ooo:com.sun.star.form.component.ComboBox" xml:id="control144" form:id="control144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5" form:control-implementation="ooo:com.sun.star.form.component.ComboBox" xml:id="control145" form:id="control14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6" form:control-implementation="ooo:com.sun.star.form.component.ComboBox" xml:id="control146" form:id="control14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7" form:control-implementation="ooo:com.sun.star.form.component.ComboBox" xml:id="control147" form:id="control14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8" form:control-implementation="ooo:com.sun.star.form.component.ComboBox" xml:id="control148" form:id="control14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49" form:control-implementation="ooo:com.sun.star.form.component.ComboBox" xml:id="control149" form:id="control149" form:dropdown="true" form:current-value="Check Send Mail Queue" form:value="Check Send Mail Queu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0" form:control-implementation="ooo:com.sun.star.form.component.ComboBox" xml:id="control150" form:id="control15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1" form:control-implementation="ooo:com.sun.star.form.component.ComboBox" xml:id="control151" form:id="control15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2" form:control-implementation="ooo:com.sun.star.form.component.ComboBox" xml:id="control152" form:id="control15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3" form:control-implementation="ooo:com.sun.star.form.component.ComboBox" xml:id="control153" form:id="control153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4" form:control-implementation="ooo:com.sun.star.form.component.ComboBox" xml:id="control154" form:id="control15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5" form:control-implementation="ooo:com.sun.star.form.component.ComboBox" xml:id="control155" form:id="control15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6" form:control-implementation="ooo:com.sun.star.form.component.ComboBox" xml:id="control156" form:id="control15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7" form:control-implementation="ooo:com.sun.star.form.component.ComboBox" xml:id="control157" form:id="control15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8" form:control-implementation="ooo:com.sun.star.form.component.ComboBox" xml:id="control158" form:id="control15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59" form:control-implementation="ooo:com.sun.star.form.component.ComboBox" xml:id="control159" form:id="control15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0" form:control-implementation="ooo:com.sun.star.form.component.ComboBox" xml:id="control160" form:id="control16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1" form:control-implementation="ooo:com.sun.star.form.component.ComboBox" xml:id="control161" form:id="control16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2" form:control-implementation="ooo:com.sun.star.form.component.ComboBox" xml:id="control162" form:id="control16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3" form:control-implementation="ooo:com.sun.star.form.component.ComboBox" xml:id="control163" form:id="control16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4" form:control-implementation="ooo:com.sun.star.form.component.ComboBox" xml:id="control164" form:id="control16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5" form:control-implementation="ooo:com.sun.star.form.component.ComboBox" xml:id="control165" form:id="control16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6" form:control-implementation="ooo:com.sun.star.form.component.ComboBox" xml:id="control166" form:id="control16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7" form:control-implementation="ooo:com.sun.star.form.component.ComboBox" xml:id="control167" form:id="control16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8" form:control-implementation="ooo:com.sun.star.form.component.ComboBox" xml:id="control168" form:id="control16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69" form:control-implementation="ooo:com.sun.star.form.component.ComboBox" xml:id="control169" form:id="control16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0" form:control-implementation="ooo:com.sun.star.form.component.ComboBox" xml:id="control170" form:id="control17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1" form:control-implementation="ooo:com.sun.star.form.component.ComboBox" xml:id="control171" form:id="control17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2" form:control-implementation="ooo:com.sun.star.form.component.ComboBox" xml:id="control172" form:id="control17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3" form:control-implementation="ooo:com.sun.star.form.component.ComboBox" xml:id="control173" form:id="control17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4" form:control-implementation="ooo:com.sun.star.form.component.ComboBox" xml:id="control174" form:id="control17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5" form:control-implementation="ooo:com.sun.star.form.component.ComboBox" xml:id="control175" form:id="control175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6" form:control-implementation="ooo:com.sun.star.form.component.ComboBox" xml:id="control176" form:id="control17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7" form:control-implementation="ooo:com.sun.star.form.component.ComboBox" xml:id="control177" form:id="control17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8" form:control-implementation="ooo:com.sun.star.form.component.ComboBox" xml:id="control178" form:id="control17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79" form:control-implementation="ooo:com.sun.star.form.component.ComboBox" xml:id="control179" form:id="control179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0" form:control-implementation="ooo:com.sun.star.form.component.ComboBox" xml:id="control180" form:id="control18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1" form:control-implementation="ooo:com.sun.star.form.component.ComboBox" xml:id="control181" form:id="control18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2" form:control-implementation="ooo:com.sun.star.form.component.ComboBox" xml:id="control182" form:id="control18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3" form:control-implementation="ooo:com.sun.star.form.component.ComboBox" xml:id="control183" form:id="control183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4" form:control-implementation="ooo:com.sun.star.form.component.ComboBox" xml:id="control184" form:id="control18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5" form:control-implementation="ooo:com.sun.star.form.component.ComboBox" xml:id="control185" form:id="control18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6" form:control-implementation="ooo:com.sun.star.form.component.ComboBox" xml:id="control186" form:id="control18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7" form:control-implementation="ooo:com.sun.star.form.component.ComboBox" xml:id="control187" form:id="control18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8" form:control-implementation="ooo:com.sun.star.form.component.ComboBox" xml:id="control188" form:id="control18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89" form:control-implementation="ooo:com.sun.star.form.component.ComboBox" xml:id="control189" form:id="control18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0" form:control-implementation="ooo:com.sun.star.form.component.ComboBox" xml:id="control190" form:id="control19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1" form:control-implementation="ooo:com.sun.star.form.component.ComboBox" xml:id="control191" form:id="control19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2" form:control-implementation="ooo:com.sun.star.form.component.ComboBox" xml:id="control192" form:id="control19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3" form:control-implementation="ooo:com.sun.star.form.component.ComboBox" xml:id="control193" form:id="control19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4" form:control-implementation="ooo:com.sun.star.form.component.ComboBox" xml:id="control194" form:id="control19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5" form:control-implementation="ooo:com.sun.star.form.component.ComboBox" xml:id="control195" form:id="control195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6" form:control-implementation="ooo:com.sun.star.form.component.ComboBox" xml:id="control196" form:id="control19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7" form:control-implementation="ooo:com.sun.star.form.component.ComboBox" xml:id="control197" form:id="control19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8" form:control-implementation="ooo:com.sun.star.form.component.ComboBox" xml:id="control198" form:id="control19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199" form:control-implementation="ooo:com.sun.star.form.component.ComboBox" xml:id="control199" form:id="control199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0" form:control-implementation="ooo:com.sun.star.form.component.ComboBox" xml:id="control200" form:id="control20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1" form:control-implementation="ooo:com.sun.star.form.component.ComboBox" xml:id="control201" form:id="control20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2" form:control-implementation="ooo:com.sun.star.form.component.ComboBox" xml:id="control202" form:id="control20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3" form:control-implementation="ooo:com.sun.star.form.component.ComboBox" xml:id="control203" form:id="control203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4" form:control-implementation="ooo:com.sun.star.form.component.ComboBox" xml:id="control204" form:id="control20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5" form:control-implementation="ooo:com.sun.star.form.component.ComboBox" xml:id="control205" form:id="control20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6" form:control-implementation="ooo:com.sun.star.form.component.ComboBox" xml:id="control206" form:id="control20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7" form:control-implementation="ooo:com.sun.star.form.component.ComboBox" xml:id="control207" form:id="control20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8" form:control-implementation="ooo:com.sun.star.form.component.ComboBox" xml:id="control208" form:id="control20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09" form:control-implementation="ooo:com.sun.star.form.component.ComboBox" xml:id="control209" form:id="control20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0" form:control-implementation="ooo:com.sun.star.form.component.ComboBox" xml:id="control210" form:id="control21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1" form:control-implementation="ooo:com.sun.star.form.component.ComboBox" xml:id="control211" form:id="control21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2" form:control-implementation="ooo:com.sun.star.form.component.ComboBox" xml:id="control212" form:id="control21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3" form:control-implementation="ooo:com.sun.star.form.component.ComboBox" xml:id="control213" form:id="control21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4" form:control-implementation="ooo:com.sun.star.form.component.ComboBox" xml:id="control214" form:id="control21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5" form:control-implementation="ooo:com.sun.star.form.component.ComboBox" xml:id="control215" form:id="control21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6" form:control-implementation="ooo:com.sun.star.form.component.ComboBox" xml:id="control216" form:id="control21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7" form:control-implementation="ooo:com.sun.star.form.component.ComboBox" xml:id="control217" form:id="control21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8" form:control-implementation="ooo:com.sun.star.form.component.ComboBox" xml:id="control218" form:id="control21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19" form:control-implementation="ooo:com.sun.star.form.component.ComboBox" xml:id="control219" form:id="control21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0" form:control-implementation="ooo:com.sun.star.form.component.ComboBox" xml:id="control220" form:id="control22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1" form:control-implementation="ooo:com.sun.star.form.component.ComboBox" xml:id="control221" form:id="control22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2" form:control-implementation="ooo:com.sun.star.form.component.ComboBox" xml:id="control222" form:id="control22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3" form:control-implementation="ooo:com.sun.star.form.component.ComboBox" xml:id="control223" form:id="control22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4" form:control-implementation="ooo:com.sun.star.form.component.ComboBox" xml:id="control224" form:id="control22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5" form:control-implementation="ooo:com.sun.star.form.component.ComboBox" xml:id="control225" form:id="control225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6" form:control-implementation="ooo:com.sun.star.form.component.ComboBox" xml:id="control226" form:id="control22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7" form:control-implementation="ooo:com.sun.star.form.component.ComboBox" xml:id="control227" form:id="control22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8" form:control-implementation="ooo:com.sun.star.form.component.ComboBox" xml:id="control228" form:id="control22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29" form:control-implementation="ooo:com.sun.star.form.component.ComboBox" xml:id="control229" form:id="control229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0" form:control-implementation="ooo:com.sun.star.form.component.ComboBox" xml:id="control230" form:id="control23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1" form:control-implementation="ooo:com.sun.star.form.component.ComboBox" xml:id="control231" form:id="control23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2" form:control-implementation="ooo:com.sun.star.form.component.ComboBox" xml:id="control232" form:id="control23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3" form:control-implementation="ooo:com.sun.star.form.component.ComboBox" xml:id="control233" form:id="control233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4" form:control-implementation="ooo:com.sun.star.form.component.ComboBox" xml:id="control234" form:id="control23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5" form:control-implementation="ooo:com.sun.star.form.component.ComboBox" xml:id="control235" form:id="control23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6" form:control-implementation="ooo:com.sun.star.form.component.ComboBox" xml:id="control236" form:id="control23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7" form:control-implementation="ooo:com.sun.star.form.component.ComboBox" xml:id="control237" form:id="control23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8" form:control-implementation="ooo:com.sun.star.form.component.ComboBox" xml:id="control238" form:id="control23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39" form:control-implementation="ooo:com.sun.star.form.component.ComboBox" xml:id="control239" form:id="control23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0" form:control-implementation="ooo:com.sun.star.form.component.ComboBox" xml:id="control240" form:id="control24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1" form:control-implementation="ooo:com.sun.star.form.component.ComboBox" xml:id="control241" form:id="control24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2" form:control-implementation="ooo:com.sun.star.form.component.ComboBox" xml:id="control242" form:id="control24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3" form:control-implementation="ooo:com.sun.star.form.component.ComboBox" xml:id="control243" form:id="control243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4" form:control-implementation="ooo:com.sun.star.form.component.ComboBox" xml:id="control244" form:id="control24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5" form:control-implementation="ooo:com.sun.star.form.component.ComboBox" xml:id="control245" form:id="control245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6" form:control-implementation="ooo:com.sun.star.form.component.ComboBox" xml:id="control246" form:id="control24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7" form:control-implementation="ooo:com.sun.star.form.component.ComboBox" xml:id="control247" form:id="control247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8" form:control-implementation="ooo:com.sun.star.form.component.ComboBox" xml:id="control248" form:id="control24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49" form:control-implementation="ooo:com.sun.star.form.component.ComboBox" xml:id="control249" form:id="control24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0" form:control-implementation="ooo:com.sun.star.form.component.ComboBox" xml:id="control250" form:id="control25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1" form:control-implementation="ooo:com.sun.star.form.component.ComboBox" xml:id="control251" form:id="control251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2" form:control-implementation="ooo:com.sun.star.form.component.ComboBox" xml:id="control252" form:id="control25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3" form:control-implementation="ooo:com.sun.star.form.component.ComboBox" xml:id="control253" form:id="control25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4" form:control-implementation="ooo:com.sun.star.form.component.ComboBox" xml:id="control254" form:id="control25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5" form:control-implementation="ooo:com.sun.star.form.component.ComboBox" xml:id="control255" form:id="control255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6" form:control-implementation="ooo:com.sun.star.form.component.ComboBox" xml:id="control256" form:id="control25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7" form:control-implementation="ooo:com.sun.star.form.component.ComboBox" xml:id="control257" form:id="control25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8" form:control-implementation="ooo:com.sun.star.form.component.ComboBox" xml:id="control258" form:id="control25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59" form:control-implementation="ooo:com.sun.star.form.component.ComboBox" xml:id="control259" form:id="control25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0" form:control-implementation="ooo:com.sun.star.form.component.ComboBox" xml:id="control260" form:id="control26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1" form:control-implementation="ooo:com.sun.star.form.component.ComboBox" xml:id="control261" form:id="control26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2" form:control-implementation="ooo:com.sun.star.form.component.ComboBox" xml:id="control262" form:id="control262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3" form:control-implementation="ooo:com.sun.star.form.component.ComboBox" xml:id="control263" form:id="control263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4" form:control-implementation="ooo:com.sun.star.form.component.ComboBox" xml:id="control264" form:id="control264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5" form:control-implementation="ooo:com.sun.star.form.component.ComboBox" xml:id="control265" form:id="control265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6" form:control-implementation="ooo:com.sun.star.form.component.ComboBox" xml:id="control266" form:id="control266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7" form:control-implementation="ooo:com.sun.star.form.component.ComboBox" xml:id="control267" form:id="control267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8" form:control-implementation="ooo:com.sun.star.form.component.ComboBox" xml:id="control268" form:id="control268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69" form:control-implementation="ooo:com.sun.star.form.component.ComboBox" xml:id="control269" form:id="control269" form:dropdown="true" form:current-value="Completed Cleanup" form:value="Completed Cleanup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70" form:control-implementation="ooo:com.sun.star.form.component.ComboBox" xml:id="control270" form:id="control270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71" form:control-implementation="ooo:com.sun.star.form.component.ComboBox" xml:id="control271" form:id="control271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72" form:control-implementation="ooo:com.sun.star.form.component.ComboBox" xml:id="control272" form:id="control272" form:dropdown="true" form:current-value="Launched" form:value="Launch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3" form:control-implementation="ooo:com.sun.star.form.component.ComboBox" xml:id="control273" form:id="control273" form:dropdown="true" form:current-value="Launched" form:value="Launch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4" form:control-implementation="ooo:com.sun.star.form.component.ComboBox" xml:id="control274" form:id="control274" form:dropdown="true" form:current-value="Launched" form:value="Launch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5" form:control-implementation="ooo:com.sun.star.form.component.ComboBox" xml:id="control275" form:id="control275" form:dropdown="true" form:current-value="Launched" form:value="Launch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6" form:control-implementation="ooo:com.sun.star.form.component.ComboBox" xml:id="control276" form:id="control276" form:dropdown="true" form:current-value="Launched" form:value="Launch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7" form:control-implementation="ooo:com.sun.star.form.component.ComboBox" xml:id="control277" form:id="control277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8" form:control-implementation="ooo:com.sun.star.form.component.ComboBox" xml:id="control278" form:id="control278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79" form:control-implementation="ooo:com.sun.star.form.component.ComboBox" xml:id="control279" form:id="control279" form:dropdown="true" form:current-value="Completed" form:value="Comple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80" form:control-implementation="ooo:com.sun.star.form.component.ComboBox" xml:id="control280" form:id="control280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ot started"/>
            <form:item form:label="In progress"/>
            <form:item form:label="Launched"/>
            <form:item form:label="Completed"/>
          </form:combobox>
          <form:combobox form:name="Combo Box 281" form:control-implementation="ooo:com.sun.star.form.component.ComboBox" xml:id="control281" form:id="control281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2" form:control-implementation="ooo:com.sun.star.form.component.ComboBox" xml:id="control282" form:id="control282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3" form:control-implementation="ooo:com.sun.star.form.component.ComboBox" xml:id="control283" form:id="control283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4" form:control-implementation="ooo:com.sun.star.form.component.ComboBox" xml:id="control284" form:id="control284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5" form:control-implementation="ooo:com.sun.star.form.component.ComboBox" xml:id="control285" form:id="control285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6" form:control-implementation="ooo:com.sun.star.form.component.ComboBox" xml:id="control286" form:id="control286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7" form:control-implementation="ooo:com.sun.star.form.component.ComboBox" xml:id="control287" form:id="control287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  <form:combobox form:name="Combo Box 288" form:control-implementation="ooo:com.sun.star.form.component.ComboBox" xml:id="control288" form:id="control288" form:dropdown="true" form:current-value="Not Started" form:value="Not Star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leted"/>
            <form:item form:label="In progress"/>
            <form:item form:label="Launched"/>
            <form:item form:label="Make Ready"/>
            <form:item form:label="Not Started"/>
            <form:item form:label="Completed Cleanup"/>
            <form:item form:label="Check Send Mail Queue"/>
            <form:item form:label="On Hold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 text:name="_ki5h9vmezg49"/><text:a xlink:type="simple" xlink:href="https://thewhitemonkey-michaelrutt.blogspot.com/" text:style-name="ListLabel_20_64" text:visited-style-name="ListLabel_20_64"><text:span text:style-name="T1">The White Press</text:span></text:a><text:span text:style-name="T2"> </text:span><text:bookmark text:name="9x0tsgo8tsdz"/><text:span text:style-name="T3">|</text:span><text:a xlink:type="simple" xlink:href="https://isasinvestigations.com/" text:style-name="ListLabel_20_65" text:visited-style-name="ListLabel_20_65"><text:span text:style-name="T2"> </text:span></text:a><text:a xlink:type="simple" xlink:href="https://isasinvestigations.com/" text:style-name="ListLabel_20_64" text:visited-style-name="ListLabel_20_64"><text:span text:style-name="T1">ISASinvestigations.com</text:span></text:a></text:p>
      <text:list xml:id="list726859395" text:style-name="WWNum7">
        <text:list-item>
          <text:p text:style-name="P31"><text:a xlink:type="simple" xlink:href="https://docs.google.com/spreadsheets/d/163j6mGg75jc2KYRcLgcj7zrLnRe-xMwv/edit#gid=519055729" text:style-name="ListLabel_20_66" text:visited-style-name="ListLabel_20_66"><text:span text:style-name="T4">The White Press Distribution</text:span></text:a></text:p>
        </text:list-item>
        <text:list-item>
          <text:p text:style-name="P31"><text:a xlink:type="simple" xlink:href="https://drive.google.com/drive/folders/120PdbZRa0Fpl5FYBEKhbGCUM5ErvQCsu?usp=drive_link" text:style-name="ListLabel_20_66" text:visited-style-name="ListLabel_20_66"><text:span text:style-name="T4">The War Room</text:span></text:a></text:p>
        </text:list-item>
        <text:list-item>
          <text:p text:style-name="P31"><text:a xlink:type="simple" xlink:href="#duutz4ly97f1" text:style-name="ListLabel_20_67" text:visited-style-name="ListLabel_20_67"><text:span text:style-name="T31">The Philadelphia Law</text:span></text:a></text:p>
        </text:list-item>
        <text:list-item>
          <text:p text:style-name="P39"><text:a xlink:type="simple" xlink:href="https://isasinvestigations.com/isasinvestigationstdr" text:style-name="ListLabel_20_68" text:visited-style-name="ListLabel_20_68"><text:span text:style-name="T33">ISAS Investigations TDR</text:span></text:a></text:p>
        </text:list-item>
        <text:list-item>
          <text:p text:style-name="P31"><text:a xlink:type="simple" xlink:href="https://isasinvestigations.com/michaelrutt" text:style-name="ListLabel_20_69" text:visited-style-name="ListLabel_20_69"><text:span text:style-name="T5">Michael Rutt,CISSP, CISA - Public Identification</text:span></text:a></text:p>
          <text:list>
            <text:list-item>
              <text:p text:style-name="P40"><text:a xlink:type="simple" xlink:href="https://forms.gle/VmAxDVk9WCYYENPv9" text:style-name="ListLabel_20_70" text:visited-style-name="ListLabel_20_70"><text:span text:style-name="T32">Sign up for The White Press Email Notifications</text:span></text:a></text:p>
            </text:list-item>
          </text:list>
        </text:list-item>
        <text:list-item>
          <text:p text:style-name="P67"><text:bookmark text:name="_6hg4taymqmh6"/><text:span text:style-name="T48">Friday, April 5, 2024 5:52</text:span></text:p>
        </text:list-item>
      </text:list>
      <text:p text:style-name="P1"/>
      <text:p text:style-name="P41"><text:a xlink:type="simple" xlink:href="https://drive.google.com/file/d/1pFlxUP-dOVQIDDzfT5BwrS0XboGkJqrJ/view?usp=sharing" text:style-name="ListLabel_20_71" text:visited-style-name="ListLabel_20_71"><text:span text:style-name="T34">The Battle for the Saints</text:span></text:a></text:p>
      <text:p text:style-name="P17"><text:span text:style-name="T62"><text:s text:c="1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68"><text:bookmark text:name="_747wa1e1mlo1"/><text:span text:style-name="T49">Population</text:span></text:p>
            </table:table-cell>
            <table:table-cell table:style-name="Table1.A1" office:value-type="string">
              <text:p text:style-name="P17"><text:span text:style-name="T14"><text:s/></text:span><text:span text:style-name="T15"><text:s/></text:span><text:span text:style-name="T16">Today’s Press Distribution</text:span></text:p>
            </table:table-cell>
            <table:table-cell table:style-name="Table1.A1" office:value-type="string">
              <text:p text:style-name="P20"><text:span text:style-name="T15">Status</text:span></text:p>
            </table:table-cell>
            <table:table-cell table:style-name="Table1.A1" office:value-type="string">
              <text:p text:style-name="P20"><text:a xlink:type="simple" xlink:href="https://drive.google.com/drive/folders/1r0OWWvJ5uep0qM06FNE6GlU1ti9wuLFh" text:style-name="ListLabel_20_72" text:visited-style-name="ListLabel_20_72"><text:span text:style-name="T13">Related files</text:span></text:a></text:p>
            </table:table-cell>
            <table:table-cell table:style-name="Table1.A1" office:value-type="string">
              <text:p text:style-name="P68"><text:bookmark text:name="_51aga2189noy"/><text:span text:style-name="T49">Date</text:span></text:p>
            </table:table-cell>
          </table:table-row>
          <table:table-row table:style-name="Table1.1">
            <table:table-cell table:style-name="Table1.A2" office:value-type="string">
              <text:p text:style-name="P70"><text:bookmark text:name="_hzxwh6oyrfz0"/><text:span text:style-name="T51">10,077,325</text:span></text:p>
            </table:table-cell>
            <table:table-cell table:style-name="Table1.A2" office:value-type="string">
              <text:p text:style-name="P70"><text:bookmark text:name="_k7ul8pcvfbq7"/><text:span text:style-name="T53">The Battle for Michigan</text:span></text:p>
            </table:table-cell>
            <table:table-cell table:style-name="Table1.C2" office:value-type="string">
              <text:p text:style-name="P19"><draw:control text:anchor-type="as-char" draw:z-index="0" draw:style-name="gr1" draw:text-style-name="P87" svg:width="1.8835in" svg:height="0.2276in" draw:control="control1"/></text:p>
            </table:table-cell>
            <table:table-cell table:style-name="Table1.C2" office:value-type="string">
              <text:p text:style-name="P20"><draw:control text:anchor-type="as-char" draw:z-index="1" draw:style-name="gr1" draw:text-style-name="P87" svg:width="1.8835in" svg:height="0.2276in" draw:control="control2"/></text:p>
              <text:p text:style-name="P26"/>
            </table:table-cell>
            <table:table-cell table:style-name="Table1.E2" office:value-type="string">
              <text:p text:style-name="P68"><text:bookmark text:name="_wed9j879fxul"/><text:span text:style-name="T48">Friday, April 5, 2024 5:52</text:span></text:p>
            </table:table-cell>
          </table:table-row>
          <table:table-row table:style-name="Table1.1">
            <table:table-cell table:style-name="Table1.A3" office:value-type="string">
              <text:p text:style-name="P75"><text:bookmark text:name="_p2hbr7tt6ut3"/><text:span text:style-name="T48">(1003)</text:span></text:p>
            </table:table-cell>
            <table:table-cell table:style-name="Table1.B3" office:value-type="string">
              <text:p text:style-name="P75"><text:bookmark text:name="_uotbcsaipm35"/><text:span text:style-name="T48">michael@isasinvestigations.com</text:span></text:p>
              <text:p text:style-name="P75"><text:bookmark text:name="_x3yz8c5y41ts"/><text:span text:style-name="T48"><text:s/>MI.Legislature,Media, Public Schools</text:span></text:p>
            </table:table-cell>
            <table:table-cell table:style-name="Table1.C3" office:value-type="string">
              <text:p text:style-name="P19"><draw:control text:anchor-type="as-char" draw:z-index="2" draw:style-name="gr1" draw:text-style-name="P87" svg:width="1.8835in" svg:height="0.2276in" draw:control="control3"/></text:p>
            </table:table-cell>
            <table:table-cell table:style-name="Table1.D3" office:value-type="string">
  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</table:table-cell>
            <table:table-cell table:style-name="Table1.E3" office:value-type="string">
              <text:p text:style-name="P75"><text:bookmark text:name="_ur5ba7y29t7b"/><text:span text:style-name="T48">Friday, April 5, 2024 5:52</text:span></text:p>
            </table:table-cell>
          </table:table-row>
          <table:table-row table:style-name="Table1.1">
            <table:table-cell table:style-name="Table1.A4" office:value-type="string">
              <text:p text:style-name="P75"><text:bookmark text:name="_3fhk0qytnt2w"/><text:span text:style-name="T48">(992)</text:span></text:p>
            </table:table-cell>
            <table:table-cell table:style-name="Table1.B4" office:value-type="string">
              <text:p text:style-name="P75"><text:bookmark text:name="_wovfrbpehpt6"/><text:span text:style-name="T48">slingshot@isasinvestigations.com </text:span></text:p>
              <text:p text:style-name="P19"><text:span text:style-name="T14">University of Michigan, Public Schools</text:span></text:p>
            </table:table-cell>
            <table:table-cell table:style-name="Table1.C4" office:value-type="string">
              <text:p text:style-name="P20"><draw:control text:anchor-type="as-char" draw:z-index="3" draw:style-name="gr1" draw:text-style-name="P87" svg:width="1.8835in" svg:height="0.2276in" draw:control="control4"/></text:p>
            </table:table-cell>
            <table:table-cell table:style-name="Table1.D4" office:value-type="string">
  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</table:table-cell>
            <table:table-cell table:style-name="Table1.E4" office:value-type="string">
              <text:p text:style-name="P77"><text:bookmark text:name="_mjs2f3ijpcfx"/></text:p>
            </table:table-cell>
          </table:table-row>
          <table:table-row table:style-name="Table1.1">
            <table:table-cell table:style-name="Table1.A5" office:value-type="string">
              <text:p text:style-name="P42"/>
            </table:table-cell>
            <table:table-cell table:style-name="Table1.B5" office:value-type="string">
              <text:p text:style-name="P43"/>
            </table:table-cell>
            <table:table-cell table:style-name="Table1.C5" office:value-type="string">
              <text:p text:style-name="P47"/>
            </table:table-cell>
            <table:table-cell table:style-name="Table1.C5" office:value-type="string">
              <text:p text:style-name="P43"/>
            </table:table-cell>
            <table:table-cell table:style-name="Table1.E5" office:value-type="string">
              <text:p text:style-name="P48"/>
            </table:table-cell>
          </table:table-row>
          <table:table-row table:style-name="Table1.6">
            <table:table-cell table:style-name="Table1.A6" office:value-type="string">
              <text:p text:style-name="P42"/>
            </table:table-cell>
            <table:table-cell table:style-name="Table1.B6" office:value-type="string">
              <text:p text:style-name="P43"/>
            </table:table-cell>
            <table:table-cell table:style-name="Table1.C6" office:value-type="string">
              <text:p text:style-name="P47"/>
            </table:table-cell>
            <table:table-cell table:style-name="Table1.C6" office:value-type="string">
              <text:p text:style-name="P43"/>
            </table:table-cell>
            <table:table-cell table:style-name="Table1.E6" office:value-type="string">
              <text:p text:style-name="P48"/>
            </table:table-cell>
          </table:table-row>
          <table:table-row table:style-name="Table1.1">
            <table:table-cell table:style-name="Table1.A7" office:value-type="string">
              <text:p text:style-name="P51"><text:span text:style-name="T68">Population</text:span></text:p>
            </table:table-cell>
            <table:table-cell table:style-name="Table1.A7" office:value-type="string">
              <text:p text:style-name="P51"><text:a xlink:type="simple" xlink:href="https://drive.google.com/drive/folders/1r0OWWvJ5uep0qM06FNE6GlU1ti9wuLFh" text:style-name="ListLabel_20_74" text:visited-style-name="ListLabel_20_74"><text:span text:style-name="T35">The White Press Distribution</text:span></text:a></text:p>
            </table:table-cell>
            <table:table-cell table:style-name="Table1.C7" office:value-type="string">
              <text:p text:style-name="P51"><text:span text:style-name="T64">Status</text:span></text:p>
            </table:table-cell>
            <table:table-cell table:style-name="Table1.C7" office:value-type="string">
              <text:p text:style-name="P51"><text:a xlink:type="simple" xlink:href="https://drive.google.com/drive/folders/1r0OWWvJ5uep0qM06FNE6GlU1ti9wuLFh" text:style-name="ListLabel_20_74" text:visited-style-name="ListLabel_20_74"><text:span text:style-name="T35">Related files</text:span></text:a></text:p>
            </table:table-cell>
            <table:table-cell table:style-name="Table1.E7" office:value-type="string">
              <text:p text:style-name="P53"><text:span text:style-name="T64">Date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0"><text:bookmark text:name="_lycshtgj7q2c"/><text:span text:style-name="T51">39,538,245</text:span></text:p>
          </table:table-cell>
          <table:table-cell table:style-name="Table1.A2" office:value-type="string">
            <text:p text:style-name="P70"><text:bookmark text:name="_wau1fzn441"/><text:span text:style-name="T53">The Battle for </text:span><text:span text:style-name="T69">.</text:span><text:span text:style-name="T55">California</text:span></text:p>
          </table:table-cell>
          <table:table-cell table:style-name="Table1.C2" office:value-type="string">
            <text:p text:style-name="P19"><draw:control text:anchor-type="as-char" draw:z-index="4" draw:style-name="gr1" draw:text-style-name="P87" svg:width="1.8835in" svg:height="0.2276in" draw:control="control5"/></text:p>
          </table:table-cell>
          <table:table-cell table:style-name="Table1.C2" office:value-type="string">
            <text:p text:style-name="P20"><draw:control text:anchor-type="as-char" draw:z-index="5" draw:style-name="gr1" draw:text-style-name="P87" svg:width="1.8835in" svg:height="0.2276in" draw:control="control6"/></text:p>
            <text:p text:style-name="P26"/>
          </table:table-cell>
          <table:table-cell table:style-name="Table1.E2" office:value-type="string">
            <text:p text:style-name="P68"><text:bookmark text:name="_e1dz04hv6heh"/><text:span text:style-name="T48">Thursday, March 21, 2024 7:32</text:span></text:p>
          </table:table-cell>
        </table:table-row>
        <table:table-row table:style-name="Table1.1">
          <table:table-cell table:style-name="Table1.A9" office:value-type="string">
            <text:p text:style-name="P75"><text:bookmark text:name="_cvzq7rhznimw"/><text:span text:style-name="T48">(864)</text:span></text:p>
          </table:table-cell>
          <table:table-cell table:style-name="Table1.B9" office:value-type="string">
            <text:p text:style-name="P75"><text:bookmark text:name="_7tw8x7v0ddf7"/><text:span text:style-name="T48">michael@isasinvestigations.com - CA.GOV1 and Media</text:span></text:p>
          </table:table-cell>
          <table:table-cell table:style-name="Table1.C9" office:value-type="string">
            <text:p text:style-name="P19"><draw:control text:anchor-type="as-char" draw:z-index="6" draw:style-name="gr1" draw:text-style-name="P87" svg:width="1.8835in" svg:height="0.2276in" draw:control="control7"/></text:p>
          </table:table-cell>
          <table:table-cell table:style-name="Table1.D9" office:value-type="string">
            <text:p text:style-name="P19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9" office:value-type="string">
            <text:p text:style-name="P75"><text:bookmark text:name="_hhoztmiuhm54"/><text:span text:style-name="T48">Thursday, March 21, 2024 7:32</text:span></text:p>
            <text:p text:style-name="P75"><text:bookmark text:name="_y0ym4codhmet"/><text:span text:style-name="T48">Messages blocked by the media</text:span></text:p>
            <text:p text:style-name="P75"><text:bookmark text:name="_jqgcv489mihf"/><text:span text:style-name="T48">Thursday, March 21, 2024 18:02</text:span></text:p>
          </table:table-cell>
        </table:table-row>
        <table:table-row table:style-name="Table1.1">
          <table:table-cell table:style-name="Table1.A10" office:value-type="string">
            <text:p text:style-name="P75"><text:bookmark text:name="_jovq463400mh"/><text:span text:style-name="T48">(975)</text:span></text:p>
          </table:table-cell>
          <table:table-cell table:style-name="Table1.B10" office:value-type="string">
            <text:p text:style-name="P75"><text:bookmark text:name="_9o23o098dy86"/><text:span text:style-name="T48">slingshot@isasinvestigations.com - CA.Public School Administration</text:span></text:p>
          </table:table-cell>
          <table:table-cell table:style-name="Table1.C10" office:value-type="string">
            <text:p text:style-name="P20"><draw:control text:anchor-type="as-char" draw:z-index="7" draw:style-name="gr1" draw:text-style-name="P87" svg:width="1.8835in" svg:height="0.2276in" draw:control="control8"/></text:p>
          </table:table-cell>
          <table:table-cell table:style-name="Table1.D10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<text:p text:style-name="P26"/>
          </table:table-cell>
          <table:table-cell table:style-name="Table1.E10" office:value-type="string">
            <text:p text:style-name="P75"><text:bookmark text:name="_2nv73riatb9g"/><text:span text:style-name="T48">Thursday, March 21, 2024 18:02</text:span></text:p>
            <text:p text:style-name="P19"><text:span text:style-name="T14">Friday, March 22, 2024 6:31</text:span></text:p>
            <text:p text:style-name="P75"><text:bookmark text:name="_mk1acyltz65x"/><text:span text:style-name="T48">Friday, March 22, 2024 12:55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bgcpsm4bzcpu"/><text:span text:style-name="T51">29,145,428</text:span></text:p>
          </table:table-cell>
          <table:table-cell table:style-name="Table1.A2" office:value-type="string">
            <text:p text:style-name="P70"><text:bookmark text:name="_51l9rsugvglw"/><text:span text:style-name="T53">The Battle for Texas</text:span></text:p>
          </table:table-cell>
          <table:table-cell table:style-name="Table1.C2" office:value-type="string">
            <text:p text:style-name="P19"><draw:control text:anchor-type="as-char" draw:z-index="8" draw:style-name="gr1" draw:text-style-name="P87" svg:width="1.8835in" svg:height="0.2276in" draw:control="control9"/></text:p>
          </table:table-cell>
          <table:table-cell table:style-name="Table1.C2" office:value-type="string">
            <text:p text:style-name="P20"><draw:control text:anchor-type="as-char" draw:z-index="9" draw:style-name="gr1" draw:text-style-name="P87" svg:width="1.8835in" svg:height="0.2276in" draw:control="control10"/></text:p>
            <text:p text:style-name="P26"/>
          </table:table-cell>
          <table:table-cell table:style-name="Table1.E2" office:value-type="string">
            <text:p text:style-name="P68"><text:bookmark text:name="_11um6ru90deb"/><text:span text:style-name="T48">The Press will resume on Monday, March 25,2024</text:span></text:p>
          </table:table-cell>
        </table:table-row>
        <table:table-row table:style-name="Table1.1">
          <table:table-cell table:style-name="Table1.A12" office:value-type="string">
            <text:p text:style-name="P75"><text:bookmark text:name="_svm1h5s4xqm6"/><text:span text:style-name="T48">(622)</text:span></text:p>
          </table:table-cell>
          <table:table-cell table:style-name="Table1.B12" office:value-type="string">
            <text:p text:style-name="P75"><text:bookmark text:name="_crveeqeebovr"/><text:span text:style-name="T48">michael@isasinvestigations.com - TX.GOV1 and Media</text:span></text:p>
          </table:table-cell>
          <table:table-cell table:style-name="Table1.C12" office:value-type="string">
            <text:p text:style-name="P19"><draw:control text:anchor-type="as-char" draw:z-index="10" draw:style-name="gr1" draw:text-style-name="P87" svg:width="1.8835in" svg:height="0.2276in" draw:control="control11"/></text:p>
          </table:table-cell>
          <table:table-cell table:style-name="Table1.D12" office:value-type="string">
            <text:p text:style-name="P19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<text:p text:style-name="P20"><text:a xlink:type="simple" xlink:href="https://yourpointintime.blogspot.com/2022/03/getting-attacked-by-food-and-drugs-in.html" text:style-name="ListLabel_20_71" text:visited-style-name="ListLabel_20_71"><text:span text:style-name="T34">https://yourpointintime.blogspot.com/2022/03/getting-attacked-by-food-and-drugs-in.html</text:span></text:a></text:p>
          </table:table-cell>
          <table:table-cell table:style-name="Table1.E12" office:value-type="string">
            <text:p text:style-name="P75"><text:bookmark text:name="_5914g4g1mr1"/><text:span text:style-name="T50">Up early tonight the government tried to kill me with sleep paralysis.</text:span></text:p>
            <text:p text:style-name="P75"><text:bookmark text:name="_sdsc0m1gqwie"/><text:a xlink:type="simple" xlink:href="https://youtu.be/VEHZPy2M5Lg" text:style-name="ListLabel_20_75" text:visited-style-name="ListLabel_20_75"><text:span text:style-name="T46">https://youtu.be/VEHZPy2M5Lg</text:span></text:a></text:p>
            <text:p text:style-name="P75"><text:bookmark text:name="_pxq1anbrutsh"/><text:span text:style-name="T48">Monday, March 25, 2024 0:32</text:span></text:p>
            <text:p text:style-name="P75"><text:bookmark text:name="_rylkz0u0a2k"/><text:span text:style-name="T48">Monday, March 25, 2024 17:21</text:span></text:p>
          </table:table-cell>
        </table:table-row>
        <table:table-row table:style-name="Table1.1">
          <table:table-cell table:style-name="Table1.A13" office:value-type="string">
            <text:p text:style-name="P75"><text:bookmark text:name="_lrigzqfwaqep"/><text:span text:style-name="T48">(900)</text:span></text:p>
          </table:table-cell>
          <table:table-cell table:style-name="Table1.B13" office:value-type="string">
            <text:p text:style-name="P75"><text:bookmark text:name="_8elova3jwzb8"/><text:span text:style-name="T48">slingshot@isasinvestigations.com - TX.Public School Administration</text:span></text:p>
          </table:table-cell>
          <table:table-cell table:style-name="Table1.C13" office:value-type="string">
            <text:p text:style-name="P20"><draw:control text:anchor-type="as-char" draw:z-index="11" draw:style-name="gr1" draw:text-style-name="P87" svg:width="1.8835in" svg:height="0.2276in" draw:control="control12"/></text:p>
          </table:table-cell>
          <table:table-cell table:style-name="Table1.D13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13" office:value-type="string">
            <text:p text:style-name="P75"><text:bookmark text:name="_761nmpdu6e96"/><text:span text:style-name="T48">Monday, March 25, 2024 17:21</text:span></text:p>
            <text:p text:style-name="P75"><text:bookmark text:name="_d5sle615phj"/><text:span text:style-name="T48">Monday, March 25, 2024 18:41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m7tc9kkbcw68"/><text:span text:style-name="T51">21,538,226</text:span></text:p>
          </table:table-cell>
          <table:table-cell table:style-name="Table1.A2" office:value-type="string">
            <text:p text:style-name="P70"><text:bookmark text:name="_hrq8nhfafeh2"/><text:span text:style-name="T53">The Battle for Florida</text:span></text:p>
          </table:table-cell>
          <table:table-cell table:style-name="Table1.C2" office:value-type="string">
            <text:p text:style-name="P19"><draw:control text:anchor-type="as-char" draw:z-index="12" draw:style-name="gr1" draw:text-style-name="P87" svg:width="1.8835in" svg:height="0.2276in" draw:control="control13"/></text:p>
          </table:table-cell>
          <table:table-cell table:style-name="Table1.C2" office:value-type="string">
            <text:p text:style-name="P20"><draw:control text:anchor-type="as-char" draw:z-index="13" draw:style-name="gr1" draw:text-style-name="P87" svg:width="1.8835in" svg:height="0.2276in" draw:control="control14"/></text:p>
            <text:p text:style-name="P26"/>
          </table:table-cell>
          <table:table-cell table:style-name="Table1.E2" office:value-type="string">
            <text:p text:style-name="P68"><text:bookmark text:name="_ljp813686h0"/><text:span text:style-name="T48">Tuesday, March 26, 2024 6:20</text:span></text:p>
          </table:table-cell>
        </table:table-row>
        <table:table-row table:style-name="Table1.1">
          <table:table-cell table:style-name="Table1.A15" office:value-type="string">
            <text:p text:style-name="P75"><text:bookmark text:name="_g4xoyhuzg6bk"/><text:span text:style-name="T48">(967)</text:span></text:p>
          </table:table-cell>
          <table:table-cell table:style-name="Table1.B15" office:value-type="string">
            <text:p text:style-name="P75"><text:bookmark text:name="_68kn4trp5exf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hyywzewhawzm"/><text:span text:style-name="T48">FL.GOV.LEG</text:span></text:p>
          </table:table-cell>
          <table:table-cell table:style-name="Table1.C15" office:value-type="string">
            <text:p text:style-name="P19"><draw:control text:anchor-type="as-char" draw:z-index="14" draw:style-name="gr1" draw:text-style-name="P87" svg:width="1.8835in" svg:height="0.2276in" draw:control="control15"/></text:p>
          </table:table-cell>
          <table:table-cell table:style-name="Table1.D15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15" office:value-type="string">
            <text:p text:style-name="P75"><text:bookmark text:name="_4asuoom8xabi"/><text:span text:style-name="T48">Tuesday, March 26, 2024 6:20</text:span></text:p>
            <text:p text:style-name="P19"><text:span text:style-name="T14">Wednesday, March 27, 2024 11:18</text:span></text:p>
          </table:table-cell>
        </table:table-row>
        <table:table-row table:style-name="Table1.1">
          <table:table-cell table:style-name="Table1.A16" office:value-type="string">
            <text:p text:style-name="P75"><text:bookmark text:name="_tqruz14lty2x"/><text:span text:style-name="T48">(993)</text:span></text:p>
          </table:table-cell>
          <table:table-cell table:style-name="Table1.B16" office:value-type="string">
            <text:p text:style-name="P75"><text:bookmark text:name="_fp5fobsgctv5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whrluqxqk1bo"/><text:span text:style-name="T48">FL.Public Schools</text:span></text:p>
          </table:table-cell>
          <table:table-cell table:style-name="Table1.C16" office:value-type="string">
            <text:p text:style-name="P20"><draw:control text:anchor-type="as-char" draw:z-index="15" draw:style-name="gr1" draw:text-style-name="P87" svg:width="1.8835in" svg:height="0.2276in" draw:control="control16"/></text:p>
          </table:table-cell>
          <table:table-cell table:style-name="Table1.D16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16" office:value-type="string">
            <text:p text:style-name="P75"><text:bookmark text:name="_x40g6gnw3ns7"/><text:span text:style-name="T48">Wednesday, March 27, 2024 9:15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edyscsai5z4a"/><text:span text:style-name="T51">20,201,230</text:span></text:p>
          </table:table-cell>
          <table:table-cell table:style-name="Table1.A2" office:value-type="string">
            <text:p text:style-name="P70"><text:bookmark text:name="_wuvver9231k"/><text:span text:style-name="T53">The Battle for New York</text:span></text:p>
          </table:table-cell>
          <table:table-cell table:style-name="Table1.C2" office:value-type="string">
            <text:p text:style-name="P19"><draw:control text:anchor-type="as-char" draw:z-index="16" draw:style-name="gr1" draw:text-style-name="P87" svg:width="1.8835in" svg:height="0.2276in" draw:control="control17"/></text:p>
          </table:table-cell>
          <table:table-cell table:style-name="Table1.C2" office:value-type="string">
            <text:p text:style-name="P20"><draw:control text:anchor-type="as-char" draw:z-index="17" draw:style-name="gr1" draw:text-style-name="P87" svg:width="1.8835in" svg:height="0.2276in" draw:control="control18"/></text:p>
            <text:p text:style-name="P26"/>
          </table:table-cell>
          <table:table-cell table:style-name="Table1.E2" office:value-type="string">
            <text:p text:style-name="P68"><text:bookmark text:name="_9dmkqxpplr4y"/><text:span text:style-name="T48">Wednesday, March 27, 2024 9:26</text:span></text:p>
          </table:table-cell>
        </table:table-row>
        <table:table-row table:style-name="Table1.1">
          <table:table-cell table:style-name="Table1.A18" office:value-type="string">
            <text:p text:style-name="P75"><text:bookmark text:name="_7aa4ou8dbqy"/><text:span text:style-name="T48">(996)</text:span></text:p>
          </table:table-cell>
          <table:table-cell table:style-name="Table1.B18" office:value-type="string">
            <text:p text:style-name="P75"><text:bookmark text:name="_21bn8pvpy0s7"/><text:span text:style-name="T48">michael@isasinvestigations.com</text:span></text:p>
            <text:p text:style-name="P75"><text:bookmark text:name="_69x3c3rzc7da"/><text:span text:style-name="T48">NY.Assembly, NYPD and Media</text:span></text:p>
          </table:table-cell>
          <table:table-cell table:style-name="Table1.C18" office:value-type="string">
            <text:p text:style-name="P19"><draw:control text:anchor-type="as-char" draw:z-index="18" draw:style-name="gr1" draw:text-style-name="P87" svg:width="1.8835in" svg:height="0.2276in" draw:control="control19"/></text:p>
          </table:table-cell>
          <table:table-cell table:style-name="Table1.D18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18" office:value-type="string">
            <text:p text:style-name="P75"><text:bookmark text:name="_6s47wovh5n2v"/><text:span text:style-name="T48">Wednesday, March 27, 2024 9:26</text:span></text:p>
            <text:p text:style-name="P75"><text:bookmark text:name="_cvstbaxok4yn"/><text:span text:style-name="T48">Wednesday, March 27, 2024 17:37</text:span></text:p>
          </table:table-cell>
        </table:table-row>
        <table:table-row table:style-name="Table1.1">
          <table:table-cell table:style-name="Table1.A19" office:value-type="string">
            <text:p text:style-name="P75"><text:bookmark text:name="_x3d50wdicm1j"/><text:span text:style-name="T48">(994)</text:span></text:p>
          </table:table-cell>
          <table:table-cell table:style-name="Table1.B19" office:value-type="string">
            <text:p text:style-name="P75"><text:bookmark text:name="_eyk0vyqoqt80"/><text:a xlink:type="simple" xlink:href="mailto:slingshot@isasinvestigations.com" text:style-name="ListLabel_20_76" text:visited-style-name="ListLabel_20_76"><text:span text:style-name="T48">slingshot@isasinvestigations.com</text:span></text:a></text:p>
            <text:p text:style-name="P75"><text:bookmark text:name="_5abktxlraqqx"/><text:span text:style-name="T48">NY.Public Schools</text:span></text:p>
          </table:table-cell>
          <table:table-cell table:style-name="Table1.C19" office:value-type="string">
            <text:p text:style-name="P20"><draw:control text:anchor-type="as-char" draw:z-index="19" draw:style-name="gr1" draw:text-style-name="P87" svg:width="1.8835in" svg:height="0.2276in" draw:control="control20"/></text:p>
          </table:table-cell>
          <table:table-cell table:style-name="Table1.D19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19" office:value-type="string">
            <text:p text:style-name="P75"><text:bookmark text:name="_h2v9mu23lzq4"/><text:span text:style-name="T48">Thursday, March 28, 2024 7:20</text:span></text:p>
            <text:p text:style-name="P75"><text:bookmark text:name="_g7tn6gz1pwrt"/><text:span text:style-name="T48">Thursday, March 28, 2024 20:26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b0xcuqc87bye"/><text:span text:style-name="T51">13,002,689</text:span></text:p>
          </table:table-cell>
          <table:table-cell table:style-name="Table1.A2" office:value-type="string">
            <text:p text:style-name="P70"><text:bookmark text:name="_wqrqxykewo7"/><text:span text:style-name="T53">The Battle for Pennsylvania</text:span></text:p>
          </table:table-cell>
          <table:table-cell table:style-name="Table1.C2" office:value-type="string">
            <text:p text:style-name="P19"><draw:control text:anchor-type="as-char" draw:z-index="20" draw:style-name="gr1" draw:text-style-name="P87" svg:width="1.8835in" svg:height="0.2276in" draw:control="control21"/></text:p>
          </table:table-cell>
          <table:table-cell table:style-name="Table1.C2" office:value-type="string">
            <text:p text:style-name="P20"><draw:control text:anchor-type="as-char" draw:z-index="21" draw:style-name="gr1" draw:text-style-name="P87" svg:width="1.8835in" svg:height="0.2276in" draw:control="control22"/></text:p>
            <text:p text:style-name="P26"/>
          </table:table-cell>
          <table:table-cell table:style-name="Table1.E2" office:value-type="string">
            <text:p text:style-name="P68"><text:bookmark text:name="_pzzihxy28045"/><text:span text:style-name="T48">Friday, March 29, 2024 4:59</text:span></text:p>
          </table:table-cell>
        </table:table-row>
        <table:table-row table:style-name="Table1.1">
          <table:table-cell table:style-name="Table1.A21" office:value-type="string">
            <text:p text:style-name="P75"><text:bookmark text:name="_eym2tpki7vgm"/><text:span text:style-name="T48">(877)</text:span></text:p>
          </table:table-cell>
          <table:table-cell table:style-name="Table1.B21" office:value-type="string">
            <text:p text:style-name="P75"><text:bookmark text:name="_a495fz92p6ow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2lwpv75mjlvq"/><text:span text:style-name="T48">PA.GOV.LEG</text:span></text:p>
          </table:table-cell>
          <table:table-cell table:style-name="Table1.C21" office:value-type="string">
            <text:p text:style-name="P19"><draw:control text:anchor-type="as-char" draw:z-index="22" draw:style-name="gr1" draw:text-style-name="P87" svg:width="1.8835in" svg:height="0.2276in" draw:control="control23"/></text:p>
          </table:table-cell>
          <table:table-cell table:style-name="Table1.D21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1" office:value-type="string">
            <text:p text:style-name="P75"><text:bookmark text:name="_89is03dz2fn"/><text:span text:style-name="T48">Friday, March 29, 2024 5:10</text:span></text:p>
            <text:p text:style-name="P75"><text:bookmark text:name="_os22irej88pi"/><text:span text:style-name="T48">Friday, March 29, 2024 9:28</text:span></text:p>
          </table:table-cell>
        </table:table-row>
        <table:table-row table:style-name="Table1.1">
          <table:table-cell table:style-name="Table1.A22" office:value-type="string">
            <text:p text:style-name="P75"><text:bookmark text:name="_vwnjrryu13nj"/><text:span text:style-name="T48">(698)</text:span></text:p>
          </table:table-cell>
          <table:table-cell table:style-name="Table1.B22" office:value-type="string">
            <text:p text:style-name="P75"><text:bookmark text:name="_rb8xwiycggwi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i011zucv3hjq"/><text:span text:style-name="T49">Notre Dame</text:span></text:p>
          </table:table-cell>
          <table:table-cell table:style-name="Table1.C22" office:value-type="string">
            <text:p text:style-name="P20"><draw:control text:anchor-type="as-char" draw:z-index="23" draw:style-name="gr1" draw:text-style-name="P87" svg:width="1.8835in" svg:height="0.2276in" draw:control="control24"/></text:p>
          </table:table-cell>
          <table:table-cell table:style-name="Table1.D22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2" office:value-type="string">
            <text:p text:style-name="P75"><text:bookmark text:name="_59gjxppn14df"/><text:span text:style-name="T48">Friday, March 29, 2024 9:28</text:span></text:p>
            <text:p text:style-name="P75"><text:bookmark text:name="_hqil8q9mpkux"/><text:span text:style-name="T48">Friday, March 29, 2024 12:35</text:span></text:p>
            <text:p text:style-name="P77"><text:bookmark text:name="_ovizv56weoo0"/></text:p>
          </table:table-cell>
        </table:table-row>
        <table:table-row table:style-name="Table1.1">
          <table:table-cell table:style-name="Table1.A2" office:value-type="string">
            <text:p text:style-name="P72"><text:bookmark text:name="_iwzz5ehlhkwk"/></text:p>
          </table:table-cell>
          <table:table-cell table:style-name="Table1.A2" office:value-type="string">
            <text:p text:style-name="P70"><text:bookmark text:name="_t0me9pd916bx"/><text:span text:style-name="T53">The Battle for The Saints</text:span></text:p>
            <text:p text:style-name="P75"><text:bookmark text:name="_ao0pmjuvbwck"/><text:span text:style-name="T71">Learn what marriage is from my notes</text:span></text:p>
            <text:p text:style-name="P83"><text:bookmark text:name="_1k99t9yz69wn"/><text:a xlink:type="simple" xlink:href="https://drive.google.com/file/d/1pFlxUP-dOVQIDDzfT5BwrS0XboGkJqrJ/view?usp=sharing" text:style-name="ListLabel_20_77" text:visited-style-name="ListLabel_20_77"><text:span text:style-name="T72">The Battle for the Saints</text:span></text:a></text:p>
          </table:table-cell>
          <table:table-cell table:style-name="Table1.C2" office:value-type="string">
            <text:p text:style-name="P19"><draw:control text:anchor-type="as-char" draw:z-index="24" draw:style-name="gr1" draw:text-style-name="P87" svg:width="1.8835in" svg:height="0.2276in" draw:control="control25"/></text:p>
          </table:table-cell>
          <table:table-cell table:style-name="Table1.C2" office:value-type="string">
            <text:p text:style-name="P20"><draw:control text:anchor-type="as-char" draw:z-index="25" draw:style-name="gr1" draw:text-style-name="P87" svg:width="1.8835in" svg:height="0.2276in" draw:control="control26"/></text:p>
            <text:p text:style-name="P26"/>
          </table:table-cell>
          <table:table-cell table:style-name="Table1.E2" office:value-type="string">
            <text:p text:style-name="P75"><text:bookmark text:name="_lt71hijuvuk0"/><text:span text:style-name="T49">Sabbath Saturday</text:span></text:p>
            <text:p text:style-name="P68"><text:bookmark text:name="_5r6na8dm6hks"/><text:span text:style-name="T48">Saturday, March 30, 2024 6:29</text:span></text:p>
            <text:p text:style-name="P75"><text:bookmark text:name="_g4eigh5ou53f"/><text:span text:style-name="T48">Sunday, March 31, 2024 4:06</text:span></text:p>
          </table:table-cell>
        </table:table-row>
        <table:table-row table:style-name="Table1.1">
          <table:table-cell table:style-name="Table1.A24" office:value-type="string">
            <text:p text:style-name="P75"><text:bookmark text:name="_bm5kvtmmrdax"/><text:span text:style-name="T48">(688)</text:span></text:p>
            <text:p text:style-name="P81"><text:bookmark text:name="_s9oi2squbmg"/></text:p>
          </table:table-cell>
          <table:table-cell table:style-name="Table1.B24" office:value-type="string">
            <text:p text:style-name="P75"><text:bookmark text:name="_z6380q2eived"/><text:span text:style-name="T48">michael@isasinvestigations.com</text:span></text:p>
            <text:p text:style-name="P75"><text:bookmark text:name="_gsuul7jl6i9"/><text:span text:style-name="T48">Catholic Colleges</text:span></text:p>
          </table:table-cell>
          <table:table-cell table:style-name="Table1.C24" office:value-type="string">
            <text:p text:style-name="P19"><draw:control text:anchor-type="as-char" draw:z-index="26" draw:style-name="gr1" draw:text-style-name="P87" svg:width="1.8835in" svg:height="0.2276in" draw:control="control27"/></text:p>
          </table:table-cell>
          <table:table-cell table:style-name="Table1.D24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4" office:value-type="string">
            <text:p text:style-name="P75"><text:bookmark text:name="_ix5bafvrkcvh"/><text:span text:style-name="T48">Saturday, March 30, 2024 6:29</text:span></text:p>
            <text:p text:style-name="P75"><text:bookmark text:name="_x0rn0seeql4p"/><text:span text:style-name="T48">Saturday, March 30, 2024 12:05</text:span></text:p>
          </table:table-cell>
        </table:table-row>
        <table:table-row table:style-name="Table1.1">
          <table:table-cell table:style-name="Table1.A25" office:value-type="string">
            <text:p text:style-name="P75"><text:bookmark text:name="_h4tvo2qovau"/><text:span text:style-name="T48">(812)</text:span></text:p>
          </table:table-cell>
          <table:table-cell table:style-name="Table1.B25" office:value-type="string">
            <text:p text:style-name="P75"><text:bookmark text:name="_c1thnpgqoxst"/><text:a xlink:type="simple" xlink:href="mailto:slingshot@isasinvestigations.com" text:style-name="ListLabel_20_76" text:visited-style-name="ListLabel_20_76"><text:span text:style-name="T48">slingshot@isasinvestigations.com</text:span></text:a></text:p>
            <text:p text:style-name="P75"><text:bookmark text:name="_cq0dyzkrw953"/><text:span text:style-name="T48">George Washington University</text:span></text:p>
          </table:table-cell>
          <table:table-cell table:style-name="Table1.C25" office:value-type="string">
            <text:p text:style-name="P20"><draw:control text:anchor-type="as-char" draw:z-index="27" draw:style-name="gr1" draw:text-style-name="P87" svg:width="1.8835in" svg:height="0.2276in" draw:control="control28"/></text:p>
          </table:table-cell>
          <table:table-cell table:style-name="Table1.D25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5" office:value-type="string">
            <text:p text:style-name="P75"><text:bookmark text:name="_3y53emjo0kfs"/><text:span text:style-name="T48">Saturday, March 30, 2024 12:05</text:span></text:p>
            <text:p text:style-name="P75"><text:bookmark text:name="_9d06qk7y2zx8"/><text:span text:style-name="T48">Saturday, March 30, 2024 19:11</text:span></text:p>
          </table:table-cell>
        </table:table-row>
        <table:table-row table:style-name="Table1.1">
          <table:table-cell table:style-name="Table1.A26" office:value-type="string">
            <text:p text:style-name="P75"><text:bookmark text:name="_mrsaa8pzi1tp"/><text:span text:style-name="T48">(849)</text:span></text:p>
          </table:table-cell>
          <table:table-cell table:style-name="Table1.B26" office:value-type="string">
            <text:p text:style-name="P75"><text:bookmark text:name="_uf2kvgijgn9o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3m5dvuytrm5p"/><text:span text:style-name="T48">The Battle for Liberty - Admissions all .EDU</text:span></text:p>
          </table:table-cell>
          <table:table-cell table:style-name="Table1.C26" office:value-type="string">
            <text:p text:style-name="P20"><draw:control text:anchor-type="as-char" draw:z-index="28" draw:style-name="gr1" draw:text-style-name="P87" svg:width="1.8835in" svg:height="0.2276in" draw:control="control29"/></text:p>
          </table:table-cell>
          <table:table-cell table:style-name="Table1.D26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6" office:value-type="string">
            <text:p text:style-name="P75"><text:bookmark text:name="_isnyqltqqu0z"/><text:span text:style-name="T48">Sunday, March 31, 2024 4:06</text:span></text:p>
            <text:p text:style-name="P75"><text:bookmark text:name="_cq7ttwy9xfel"/><text:span text:style-name="T48">Sunday, March 31, 2024 8:21</text:span></text:p>
          </table:table-cell>
        </table:table-row>
        <table:table-row table:style-name="Table1.1">
          <table:table-cell table:style-name="Table1.A27" office:value-type="string">
            <text:p text:style-name="P75"><text:bookmark text:name="_af8d9lwc72av"/><text:span text:style-name="T48">(869)</text:span></text:p>
          </table:table-cell>
          <table:table-cell table:style-name="Table1.B27" office:value-type="string">
            <text:p text:style-name="P75"><text:bookmark text:name="_3blfqfz2qpfd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mb20zpeigkye"/><text:span text:style-name="T48">The Battle for Liberty - Admissions all .EDU 2</text:span></text:p>
            <text:p text:style-name="P77"><text:bookmark text:name="_t8vt90ri1r32"/></text:p>
          </table:table-cell>
          <table:table-cell table:style-name="Table1.C27" office:value-type="string">
            <text:p text:style-name="P20"><draw:control text:anchor-type="as-char" draw:z-index="29" draw:style-name="gr1" draw:text-style-name="P87" svg:width="1.8835in" svg:height="0.2276in" draw:control="control30"/></text:p>
          </table:table-cell>
          <table:table-cell table:style-name="Table1.D27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7" office:value-type="string">
            <text:p text:style-name="P75"><text:bookmark text:name="_7nv198rfj0r8"/><text:span text:style-name="T48">Sunday, March 31, 2024 8:21</text:span></text:p>
            <text:p text:style-name="P75"><text:bookmark text:name="_eyt1zrhw9rsh"/><text:span text:style-name="T48">Sunday, March 31, 2024 12:32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3t6m7ma0h2vf"/><text:span text:style-name="T51">12,812,545</text:span></text:p>
          </table:table-cell>
          <table:table-cell table:style-name="Table1.A2" office:value-type="string">
            <text:p text:style-name="P70"><text:bookmark text:name="_6ijrgfdcg90d"/><text:span text:style-name="T53">The Battle for Illinois</text:span></text:p>
          </table:table-cell>
          <table:table-cell table:style-name="Table1.C2" office:value-type="string">
            <text:p text:style-name="P19"><draw:control text:anchor-type="as-char" draw:z-index="30" draw:style-name="gr1" draw:text-style-name="P87" svg:width="1.8835in" svg:height="0.2276in" draw:control="control31"/></text:p>
          </table:table-cell>
          <table:table-cell table:style-name="Table1.C2" office:value-type="string">
            <text:p text:style-name="P20"><draw:control text:anchor-type="as-char" draw:z-index="31" draw:style-name="gr1" draw:text-style-name="P87" svg:width="1.8835in" svg:height="0.2276in" draw:control="control32"/></text:p>
            <text:p text:style-name="P26"/>
          </table:table-cell>
          <table:table-cell table:style-name="Table1.E2" office:value-type="string">
            <text:p text:style-name="P68"><text:bookmark text:name="_a6blsbamadh1"/><text:span text:style-name="T48">Monday, April 1, 2024 4:35</text:span></text:p>
          </table:table-cell>
        </table:table-row>
        <table:table-row table:style-name="Table1.1">
          <table:table-cell table:style-name="Table1.A29" office:value-type="string">
            <text:p text:style-name="P75"><text:bookmark text:name="_74y038xbfs05"/><text:span text:style-name="T48">(1000)</text:span></text:p>
          </table:table-cell>
          <table:table-cell table:style-name="Table1.B29" office:value-type="string">
            <text:p text:style-name="P75"><text:bookmark text:name="_apnkgmy470jc"/><text:span text:style-name="T48">michael@isasinvestigations.com </text:span></text:p>
            <text:p text:style-name="P75"><text:bookmark text:name="_mybqov558xot"/><text:span text:style-name="T48">IL.State Directory</text:span></text:p>
          </table:table-cell>
          <table:table-cell table:style-name="Table1.C29" office:value-type="string">
            <text:p text:style-name="P19"><draw:control text:anchor-type="as-char" draw:z-index="32" draw:style-name="gr1" draw:text-style-name="P87" svg:width="1.8835in" svg:height="0.2276in" draw:control="control33"/></text:p>
          </table:table-cell>
          <table:table-cell table:style-name="Table1.D29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29" office:value-type="string">
            <text:p text:style-name="P75"><text:bookmark text:name="_xxc3o5f2frad"/><text:span text:style-name="T48">Monday, April 1, 2024 4:35</text:span></text:p>
            <text:p text:style-name="P75"><text:bookmark text:name="_xldlewysxns4"/><text:span text:style-name="T48">Monday, April 1, 2024 13:34</text:span></text:p>
          </table:table-cell>
        </table:table-row>
        <text:soft-page-break/>
        <table:table-row table:style-name="Table1.1">
          <table:table-cell table:style-name="Table1.A30" office:value-type="string">
            <text:p text:style-name="P75"><text:bookmark text:name="_owd8jdnj1ahk"/><text:span text:style-name="T48">(992)</text:span></text:p>
          </table:table-cell>
          <table:table-cell table:style-name="Table1.B30" office:value-type="string">
            <text:p text:style-name="P75"><text:bookmark text:name="_llfs0p2sj4z4"/><text:span text:style-name="T48">slingshot@isasinvestigations.com</text:span></text:p>
            <text:p text:style-name="P75"><text:bookmark text:name="_3e4thxk84l6k"/><text:span text:style-name="T48">IL.Public School Administration</text:span></text:p>
            <text:p text:style-name="P75"><text:bookmark text:name="_6z3c6xjizybu"/><text:span text:style-name="T48">North Western University</text:span></text:p>
          </table:table-cell>
          <table:table-cell table:style-name="Table1.C30" office:value-type="string">
            <text:p text:style-name="P20"><draw:control text:anchor-type="as-char" draw:z-index="33" draw:style-name="gr1" draw:text-style-name="P87" svg:width="1.8835in" svg:height="0.2276in" draw:control="control34"/></text:p>
          </table:table-cell>
          <table:table-cell table:style-name="Table1.D30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0" office:value-type="string">
            <text:p text:style-name="P75"><text:bookmark text:name="_7dbfqa4j25qw"/><text:span text:style-name="T48">Monday, April 1, 2024 13:34</text:span></text:p>
            <text:p text:style-name="P75"><text:bookmark text:name="_p3gfjd278j16"/><text:span text:style-name="T48">Tuesday, April 2, 2024 5:54</text:span></text:p>
            <text:p text:style-name="P75"><text:bookmark text:name="_2r5whw2p5nq0"/><text:span text:style-name="T48">Tuesday, April 2, 2024 7:55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k20czh8l6nfs"/><text:span text:style-name="T51">11,799,374</text:span></text:p>
          </table:table-cell>
          <table:table-cell table:style-name="Table1.A2" office:value-type="string">
            <text:p text:style-name="P70"><text:bookmark text:name="_17uvbvueawa4"/><text:span text:style-name="T53">The Battle for Ohio</text:span></text:p>
          </table:table-cell>
          <table:table-cell table:style-name="Table1.C2" office:value-type="string">
            <text:p text:style-name="P19"><draw:control text:anchor-type="as-char" draw:z-index="34" draw:style-name="gr1" draw:text-style-name="P87" svg:width="1.8835in" svg:height="0.2276in" draw:control="control35"/></text:p>
          </table:table-cell>
          <table:table-cell table:style-name="Table1.C2" office:value-type="string">
            <text:p text:style-name="P20"><draw:control text:anchor-type="as-char" draw:z-index="35" draw:style-name="gr1" draw:text-style-name="P87" svg:width="1.8835in" svg:height="0.2276in" draw:control="control36"/></text:p>
            <text:p text:style-name="P26"/>
          </table:table-cell>
          <table:table-cell table:style-name="Table1.E2" office:value-type="string">
            <text:p text:style-name="P68"><text:bookmark text:name="_w76fhoyau4do"/><text:span text:style-name="T48">Tuesday, April 2, 2024 8:00</text:span></text:p>
          </table:table-cell>
        </table:table-row>
        <table:table-row table:style-name="Table1.1">
          <table:table-cell table:style-name="Table1.A32" office:value-type="string">
            <text:p text:style-name="P75"><text:bookmark text:name="_wgeeyw30fvlt"/><text:span text:style-name="T48">(998)</text:span></text:p>
          </table:table-cell>
          <table:table-cell table:style-name="Table1.B32" office:value-type="string">
            <text:p text:style-name="P75"><text:bookmark text:name="_51p09ba6nsw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dtu7bhn5615j"/><text:span text:style-name="T48">OH. Legislature</text:span></text:p>
            <text:p text:style-name="P75"><text:bookmark text:name="_aemitpnbb47l"/><text:span text:style-name="T48">OH.Military</text:span></text:p>
            <text:p text:style-name="P75"><text:bookmark text:name="_60k7687vgsj9"/><text:span text:style-name="T48">Ohio State University</text:span></text:p>
          </table:table-cell>
          <table:table-cell table:style-name="Table1.C32" office:value-type="string">
            <text:p text:style-name="P19"><draw:control text:anchor-type="as-char" draw:z-index="36" draw:style-name="gr1" draw:text-style-name="P87" svg:width="1.8835in" svg:height="0.2276in" draw:control="control37"/></text:p>
          </table:table-cell>
          <table:table-cell table:style-name="Table1.D32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2" office:value-type="string">
            <text:p text:style-name="P75"><text:bookmark text:name="_axs9webdz8zt"/><text:span text:style-name="T48">Tuesday, April 2, 2024 8:21</text:span></text:p>
            <text:p text:style-name="P75"><text:bookmark text:name="_ym2g63yv1v9"/><text:span text:style-name="T48">Tuesday, April 2, 2024 13:38</text:span></text:p>
          </table:table-cell>
        </table:table-row>
        <table:table-row table:style-name="Table1.1">
          <table:table-cell table:style-name="Table1.A33" office:value-type="string">
            <text:p text:style-name="P75"><text:bookmark text:name="_mqskbm2vnqyk"/><text:span text:style-name="T48">(528)</text:span></text:p>
          </table:table-cell>
          <table:table-cell table:style-name="Table1.B33" office:value-type="string">
            <text:p text:style-name="P75"><text:bookmark text:name="_ddsmqcjtnum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s0bndgeavmel"/><text:span text:style-name="T48">OH.Public School Administration</text:span></text:p>
            <text:p text:style-name="P77"><text:bookmark text:name="_qvg6a9kb0x4m"/></text:p>
          </table:table-cell>
          <table:table-cell table:style-name="Table1.C33" office:value-type="string">
            <text:p text:style-name="P20"><draw:control text:anchor-type="as-char" draw:z-index="37" draw:style-name="gr1" draw:text-style-name="P87" svg:width="1.8835in" svg:height="0.2276in" draw:control="control38"/></text:p>
          </table:table-cell>
          <table:table-cell table:style-name="Table1.D33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3" office:value-type="string">
            <text:p text:style-name="P75"><text:bookmark text:name="_br9lcnpmkybb"/><text:span text:style-name="T48">Tuesday, April 2, 2024 13:38</text:span></text:p>
            <text:p text:style-name="P75"><text:bookmark text:name="_5v79tkjkl2yv"/><text:span text:style-name="T48">Tuesday, April 2, 2024 16:20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o0xitb2pgg4t"/><text:span text:style-name="T51">10,711,937</text:span></text:p>
          </table:table-cell>
          <table:table-cell table:style-name="Table1.A2" office:value-type="string">
            <text:p text:style-name="P70"><text:bookmark text:name="_bf8bpfxie0aj"/><text:span text:style-name="T53">The Battle for Georgia</text:span></text:p>
          </table:table-cell>
          <table:table-cell table:style-name="Table1.C2" office:value-type="string">
            <text:p text:style-name="P19"><draw:control text:anchor-type="as-char" draw:z-index="38" draw:style-name="gr1" draw:text-style-name="P87" svg:width="1.8835in" svg:height="0.2276in" draw:control="control39"/></text:p>
          </table:table-cell>
          <table:table-cell table:style-name="Table1.C2" office:value-type="string">
            <text:p text:style-name="P20"><draw:control text:anchor-type="as-char" draw:z-index="39" draw:style-name="gr1" draw:text-style-name="P87" svg:width="1.8835in" svg:height="0.2276in" draw:control="control40"/></text:p>
            <text:p text:style-name="P26"/>
          </table:table-cell>
          <table:table-cell table:style-name="Table1.E2" office:value-type="string">
            <text:p text:style-name="P68"><text:bookmark text:name="_8v89tct0vgq"/><text:span text:style-name="T48">Wednesday, April 3, 2024 5:08</text:span></text:p>
          </table:table-cell>
        </table:table-row>
        <table:table-row table:style-name="Table1.1">
          <table:table-cell table:style-name="Table1.A35" office:value-type="string">
            <text:p text:style-name="P75"><text:bookmark text:name="_w4rsphpcp3q6"/><text:span text:style-name="T48">(1000)</text:span></text:p>
          </table:table-cell>
          <table:table-cell table:style-name="Table1.B35" office:value-type="string">
            <text:p text:style-name="P75"><text:bookmark text:name="_3eriil452u10"/><text:span text:style-name="T48">michael@isasinvestigations.com</text:span></text:p>
            <text:p text:style-name="P75"><text:bookmark text:name="_2r0jax2g4hcc"/><text:span text:style-name="T48"><text:s/>GA.Legislature,Media,GA Contractors</text:span></text:p>
          </table:table-cell>
          <table:table-cell table:style-name="Table1.C35" office:value-type="string">
            <text:p text:style-name="P19"><draw:control text:anchor-type="as-char" draw:z-index="40" draw:style-name="gr1" draw:text-style-name="P87" svg:width="1.8835in" svg:height="0.2276in" draw:control="control41"/></text:p>
          </table:table-cell>
          <table:table-cell table:style-name="Table1.D35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5" office:value-type="string">
            <text:p text:style-name="P75"><text:bookmark text:name="_s519ay56hxl"/><text:span text:style-name="T48">Wednesday, April 3, 2024 5:08</text:span></text:p>
            <text:p text:style-name="P75"><text:bookmark text:name="_ml3dfqv35zf9"/><text:span text:style-name="T48">Wednesday, April 3, 2024 12:47</text:span></text:p>
          </table:table-cell>
        </table:table-row>
        <table:table-row table:style-name="Table1.1">
          <table:table-cell table:style-name="Table1.A36" office:value-type="string">
            <text:p text:style-name="P75"><text:bookmark text:name="_n68n62sojo76"/><text:span text:style-name="T48">(1001)</text:span></text:p>
          </table:table-cell>
          <table:table-cell table:style-name="Table1.B36" office:value-type="string">
            <text:p text:style-name="P75"><text:bookmark text:name="_sca3l58wyj10"/><text:span text:style-name="T48">slingshot@isasinvestigations.com - CA.Public School Administration</text:span></text:p>
            <text:p text:style-name="P75"><text:bookmark text:name="_1wu3ou24muim"/><text:span text:style-name="T48">University of Georgia</text:span></text:p>
          </table:table-cell>
          <table:table-cell table:style-name="Table1.C36" office:value-type="string">
            <text:p text:style-name="P20"><draw:control text:anchor-type="as-char" draw:z-index="41" draw:style-name="gr1" draw:text-style-name="P87" svg:width="1.8835in" svg:height="0.2276in" draw:control="control42"/></text:p>
          </table:table-cell>
          <table:table-cell table:style-name="Table1.D36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6" office:value-type="string">
            <text:p text:style-name="P75"><text:bookmark text:name="_nsysdiokrm3"/><text:span text:style-name="T48">Wednesday, April 3, 2024 12:47</text:span></text:p>
            <text:p text:style-name="P19"><text:span text:style-name="T14">Thursday, April 4, 2024 4:29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mfopqlj1s0g7"/><text:span text:style-name="T51">10,439,414</text:span></text:p>
          </table:table-cell>
          <table:table-cell table:style-name="Table1.A2" office:value-type="string">
            <text:p text:style-name="P70"><text:bookmark text:name="_kgaxhth07837"/><text:span text:style-name="T53">The Battle for North Carolina</text:span></text:p>
          </table:table-cell>
          <table:table-cell table:style-name="Table1.C2" office:value-type="string">
            <text:p text:style-name="P19"><draw:control text:anchor-type="as-char" draw:z-index="42" draw:style-name="gr1" draw:text-style-name="P87" svg:width="1.8835in" svg:height="0.2276in" draw:control="control43"/></text:p>
          </table:table-cell>
          <table:table-cell table:style-name="Table1.C2" office:value-type="string">
            <text:p text:style-name="P20"><draw:control text:anchor-type="as-char" draw:z-index="43" draw:style-name="gr1" draw:text-style-name="P87" svg:width="1.8835in" svg:height="0.2276in" draw:control="control44"/></text:p>
            <text:p text:style-name="P26"/>
          </table:table-cell>
          <table:table-cell table:style-name="Table1.E2" office:value-type="string">
            <text:p text:style-name="P68"><text:bookmark text:name="_nup8du337pet"/><text:span text:style-name="T48">Thursday, April 4, 2024 5:41</text:span></text:p>
          </table:table-cell>
        </table:table-row>
        <table:table-row table:style-name="Table1.1">
          <table:table-cell table:style-name="Table1.A38" office:value-type="string">
            <text:p text:style-name="P75"><text:bookmark text:name="_vfvf1xpr250c"/><text:span text:style-name="T48">(901)</text:span></text:p>
          </table:table-cell>
          <table:table-cell table:style-name="Table1.B38" office:value-type="string">
            <text:p text:style-name="P75"><text:bookmark text:name="_hi59bcie0ayp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7t9t9kftoawz"/><text:span text:style-name="T48">NC.GOV.LEG</text:span></text:p>
          </table:table-cell>
          <table:table-cell table:style-name="Table1.C38" office:value-type="string">
            <text:p text:style-name="P19"><draw:control text:anchor-type="as-char" draw:z-index="44" draw:style-name="gr1" draw:text-style-name="P87" svg:width="1.8835in" svg:height="0.2276in" draw:control="control45"/></text:p>
          </table:table-cell>
          <table:table-cell table:style-name="Table1.D38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8" office:value-type="string">
            <text:p text:style-name="P75"><text:bookmark text:name="_zltu0johl77"/><text:span text:style-name="T48">Thursday, April 4, 2024 5:41</text:span></text:p>
            <text:p text:style-name="P75"><text:bookmark text:name="_vk7zk389yerb"/><text:span text:style-name="T48">Thursday, April 4, 2024 15:41</text:span></text:p>
          </table:table-cell>
        </table:table-row>
        <table:table-row table:style-name="Table1.1">
          <table:table-cell table:style-name="Table1.A39" office:value-type="string">
            <text:p text:style-name="P75"><text:bookmark text:name="_zhb2q5erfev2"/><text:span text:style-name="T48">(598)</text:span></text:p>
          </table:table-cell>
          <table:table-cell table:style-name="Table1.B39" office:value-type="string">
            <text:p text:style-name="P75"><text:bookmark text:name="_84f3fp6zopd4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apzapbe5q5ap"/><text:span text:style-name="T48">NC.Public Schools.NCSU.EDU</text:span></text:p>
          </table:table-cell>
          <table:table-cell table:style-name="Table1.C39" office:value-type="string">
            <text:p text:style-name="P20"><draw:control text:anchor-type="as-char" draw:z-index="45" draw:style-name="gr1" draw:text-style-name="P87" svg:width="1.8835in" svg:height="0.2276in" draw:control="control46"/></text:p>
          </table:table-cell>
          <table:table-cell table:style-name="Table1.D39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39" office:value-type="string">
            <text:p text:style-name="P68"><text:bookmark text:name="_dbtnutgae6a9"/><text:span text:style-name="T48">Thursday, April 4, 2024 5:41</text:span></text:p>
            <text:p text:style-name="P75"><text:bookmark text:name="_lcqluuec1h9o"/><text:span text:style-name="T48">Thursday, April 4, 2024 14:03</text:span></text:p>
          </table:table-cell>
        </table:table-row>
        <table:table-row table:style-name="Table1.1">
          <table:table-cell table:style-name="Table1.A2" office:value-type="string">
            <text:p text:style-name="P70"><text:bookmark text:name="_keck4rkfv0ra"/><text:span text:style-name="T51">10,077,325</text:span></text:p>
          </table:table-cell>
          <table:table-cell table:style-name="Table1.A2" office:value-type="string">
            <text:p text:style-name="P70"><text:bookmark text:name="_qv3n8lzgc9ds"/><text:span text:style-name="T53">The Battle for Michigan</text:span></text:p>
          </table:table-cell>
          <table:table-cell table:style-name="Table1.C2" office:value-type="string">
            <text:p text:style-name="P20"><draw:control text:anchor-type="as-char" draw:z-index="46" draw:style-name="gr1" draw:text-style-name="P87" svg:width="1.8835in" svg:height="0.2276in" draw:control="control47"/></text:p>
          </table:table-cell>
          <table:table-cell table:style-name="Table1.C2" office:value-type="string">
            <text:p text:style-name="P20"><draw:control text:anchor-type="as-char" draw:z-index="47" draw:style-name="gr1" draw:text-style-name="P87" svg:width="1.8835in" svg:height="0.2276in" draw:control="control48"/></text:p>
            <text:p text:style-name="P26"/>
          </table:table-cell>
          <table:table-cell table:style-name="Table1.E2" office:value-type="string">
            <text:p text:style-name="P73"><text:bookmark text:name="_h6tfnsrfuedm"/></text:p>
          </table:table-cell>
        </table:table-row>
        <table:table-row table:style-name="Table1.1">
          <table:table-cell table:style-name="Table1.A41" office:value-type="string">
            <text:p text:style-name="P75"><text:bookmark text:name="_aa7g40d272yj"/><text:span text:style-name="T48">()</text:span></text:p>
          </table:table-cell>
          <table:table-cell table:style-name="Table1.B41" office:value-type="string">
            <text:p text:style-name="P82"><text:bookmark text:name="_jch5izymk0g7"/></text:p>
          </table:table-cell>
          <table:table-cell table:style-name="Table1.C41" office:value-type="string">
            <text:p text:style-name="P20"><draw:control text:anchor-type="as-char" draw:z-index="48" draw:style-name="gr1" draw:text-style-name="P87" svg:width="1.8835in" svg:height="0.2276in" draw:control="control49"/></text:p>
          </table:table-cell>
          <table:table-cell table:style-name="Table1.D41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41" office:value-type="string">
            <text:p text:style-name="P77"><text:bookmark text:name="_p90uj0xslb8s"/></text:p>
          </table:table-cell>
        </table:table-row>
        <table:table-row table:style-name="Table1.42">
          <table:table-cell table:style-name="Table1.A42" office:value-type="string">
            <text:p text:style-name="P75"><text:bookmark text:name="_gr0eqhmk93b"/><text:span text:style-name="T48">()</text:span></text:p>
          </table:table-cell>
          <table:table-cell table:style-name="Table1.B42" office:value-type="string">
            <text:p text:style-name="P82"><text:bookmark text:name="_wqgaibwlln6d"/></text:p>
          </table:table-cell>
          <table:table-cell table:style-name="Table1.C42" office:value-type="string">
            <text:p text:style-name="P20"><draw:control text:anchor-type="as-char" draw:z-index="49" draw:style-name="gr1" draw:text-style-name="P87" svg:width="1.8835in" svg:height="0.2276in" draw:control="control50"/></text:p>
          </table:table-cell>
          <table:table-cell table:style-name="Table1.D42" office:value-type="string">
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</table:table-cell>
          <table:table-cell table:style-name="Table1.E42" office:value-type="string">
            <text:p text:style-name="P77"><text:bookmark text:name="_gjfqpny6pfq6"/></text:p>
          </table:table-cell>
        </table:table-row>
        <table:table-row table:style-name="Table1.1">
          <table:table-cell table:style-name="Table1.A43" office:value-type="string">
            <text:p text:style-name="P70"><text:bookmark text:name="_uwn1bxysr6kv"/><text:span text:style-name="T51">9,289,031</text:span></text:p>
          </table:table-cell>
          <table:table-cell table:style-name="Table1.B43" office:value-type="string">
            <text:p text:style-name="P70"><text:bookmark text:name="_uwn1bxysr6kv1"/><text:span text:style-name="T53">The Battle for New Jersey</text:span><text:span text:style-name="T55"> </text:span></text:p>
          </table:table-cell>
          <table:table-cell table:style-name="Table1.C43" office:value-type="string">
            <text:p text:style-name="P51"><draw:control text:anchor-type="as-char" draw:z-index="50" draw:style-name="gr1" draw:text-style-name="P87" svg:width="1.8835in" svg:height="0.2276in" draw:control="control51"/></text:p>
          </table:table-cell>
          <table:table-cell table:style-name="Table1.D43" office:value-type="string">
            <text:p text:style-name="P20"><draw:control text:anchor-type="as-char" draw:z-index="51" draw:style-name="gr1" draw:text-style-name="P87" svg:width="1.8835in" svg:height="0.2276in" draw:control="control52"/></text:p>
            <text:p text:style-name="P26"/>
          </table:table-cell>
          <table:table-cell table:style-name="Table1.E43" office:value-type="string">
            <text:p text:style-name="P71"><text:bookmark text:name="_qpt82xhh57dk"/><text:span text:style-name="T52">Wednesday, January 17, 2024 09:27</text:span></text:p>
            <text:p text:style-name="P44"/>
          </table:table-cell>
        </table:table-row>
        <table:table-row table:style-name="Table1.44">
          <table:table-cell table:style-name="Table1.A44" office:value-type="string">
            <text:p text:style-name="P17"><text:span text:style-name="T14">(310)</text:span></text:p>
          </table:table-cell>
          <table:table-cell table:style-name="Table1.B44" office:value-type="string">
            <text:p text:style-name="P17"><text:span text:style-name="T14">michael@isasinvestigations.com - NJ.GOV1 </text:span></text:p>
          </table:table-cell>
          <table:table-cell table:style-name="Table1.C44" office:value-type="string">
            <text:p text:style-name="P51"><draw:control text:anchor-type="as-char" draw:z-index="52" draw:style-name="gr1" draw:text-style-name="P87" svg:width="1.8835in" svg:height="0.2276in" draw:control="control53"/></text:p>
          </table:table-cell>
          <table:table-cell table:style-name="Table1.D4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44" office:value-type="string">
            <text:p text:style-name="P71"><text:bookmark text:name="_sioc2xd7qhzf"/><text:span text:style-name="T52">Wednesday, January 17, 2024 </text:span></text:p>
          </table:table-cell>
        </table:table-row>
        <table:table-row table:style-name="Table1.45">
          <table:table-cell table:style-name="Table1.A45" office:value-type="string">
            <text:p text:style-name="P17"><text:span text:style-name="T14">(1131)</text:span></text:p>
          </table:table-cell>
          <table:table-cell table:style-name="Table1.B45" office:value-type="string">
            <text:p text:style-name="P17"><text:span text:style-name="T14">slingshot@isasinvestigations.com - NJ.PS.Admin </text:span></text:p>
          </table:table-cell>
          <table:table-cell table:style-name="Table1.C45" office:value-type="string">
            <text:p text:style-name="P51"><draw:control text:anchor-type="as-char" draw:z-index="53" draw:style-name="gr1" draw:text-style-name="P87" svg:width="1.8835in" svg:height="0.2276in" draw:control="control54"/></text:p>
          </table:table-cell>
          <table:table-cell table:style-name="Table1.D4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45" office:value-type="string">
            <text:p text:style-name="P66"><text:bookmark text:name="_xdmuz7psuu39"/><text:span text:style-name="T52">Wednesday, January 17, 2024 20:49 | Thursday, January 18, 2024 6:32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odyr9bih6vvi"/><text:span text:style-name="T51">8,631,384</text:span></text:p>
          </table:table-cell>
          <table:table-cell table:style-name="Table1.A2" office:value-type="string">
            <text:p text:style-name="P70"><text:bookmark text:name="_odyr9bih6vvi1"/><text:span text:style-name="T53">The Battle for Virginia </text:span></text:p>
          </table:table-cell>
          <table:table-cell table:style-name="Table1.C2" office:value-type="string">
            <text:p text:style-name="P51"><draw:control text:anchor-type="as-char" draw:z-index="54" draw:style-name="gr1" draw:text-style-name="P87" svg:width="1.8835in" svg:height="0.2276in" draw:control="control55"/></text:p>
          </table:table-cell>
          <table:table-cell table:style-name="Table1.C2" office:value-type="string">
            <text:p text:style-name="P20"><draw:control text:anchor-type="as-char" draw:z-index="55" draw:style-name="gr1" draw:text-style-name="P87" svg:width="1.8835in" svg:height="0.2276in" draw:control="control56"/></text:p>
            <text:p text:style-name="P26"/>
          </table:table-cell>
          <table:table-cell table:style-name="Table1.E2" office:value-type="string">
            <text:p text:style-name="P71"><text:bookmark text:name="_xdmuz7psuu391"/><text:span text:style-name="T52">Thursday, January 18, 2024 10:57</text:span></text:p>
          </table:table-cell>
        </table:table-row>
        <table:table-row table:style-name="Table1.45">
          <table:table-cell table:style-name="Table1.A47" office:value-type="string">
            <text:p text:style-name="P17"><text:span text:style-name="T14">(973)</text:span></text:p>
          </table:table-cell>
          <table:table-cell table:style-name="Table1.B47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text:span text:style-name="T14"> VI.Gov1.Legislature </text:span></text:p>
          </table:table-cell>
          <table:table-cell table:style-name="Table1.C47" office:value-type="string">
            <text:p text:style-name="P51"><draw:control text:anchor-type="as-char" draw:z-index="56" draw:style-name="gr1" draw:text-style-name="P87" svg:width="1.8835in" svg:height="0.2276in" draw:control="control57"/></text:p>
          </table:table-cell>
          <table:table-cell table:style-name="Table1.D4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47" office:value-type="string">
            <text:p text:style-name="P71"><text:bookmark text:name="_xdmuz7psuu392"/><text:span text:style-name="T52">Thursday, January 18, 2024 10:57</text:span></text:p>
          </table:table-cell>
        </table:table-row>
        <table:table-row table:style-name="Table1.45">
          <table:table-cell table:style-name="Table1.A48" office:value-type="string">
            <text:p text:style-name="P17"><text:span text:style-name="T14">(405)</text:span></text:p>
          </table:table-cell>
          <table:table-cell table:style-name="Table1.B48" office:value-type="string">
            <text:p text:style-name="P17"><text:a xlink:type="simple" xlink:href="mailto:mrutt@inaruttweb.com" text:style-name="ListLabel_20_78" text:visited-style-name="ListLabel_20_78"><text:span text:style-name="T14">mrutt@inaruttweb.com</text:span></text:a></text:p>
            <text:p text:style-name="P17"><text:span text:style-name="T14">VI.PS (Public Schools) </text:span></text:p>
          </table:table-cell>
          <table:table-cell table:style-name="Table1.C48" office:value-type="string">
            <text:p text:style-name="P51"><draw:control text:anchor-type="as-char" draw:z-index="57" draw:style-name="gr1" draw:text-style-name="P87" svg:width="1.8835in" svg:height="0.2276in" draw:control="control58"/></text:p>
          </table:table-cell>
          <table:table-cell table:style-name="Table1.D4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48" office:value-type="string">
            <text:p text:style-name="P71"><text:bookmark text:name="_xdmuz7psuu393"/><text:span text:style-name="T52">Thursday, January 18, 2024 16:40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qnr246y74c8k"/><text:span text:style-name="T51">7,705,247</text:span></text:p>
          </table:table-cell>
          <table:table-cell table:style-name="Table1.A2" office:value-type="string">
            <text:p text:style-name="P70"><text:bookmark text:name="_qnr246y74c8k1"/><text:span text:style-name="T53">The Battle for Washington</text:span></text:p>
          </table:table-cell>
          <table:table-cell table:style-name="Table1.C2" office:value-type="string">
            <text:p text:style-name="P51"><draw:control text:anchor-type="as-char" draw:z-index="58" draw:style-name="gr1" draw:text-style-name="P87" svg:width="1.8835in" svg:height="0.2276in" draw:control="control59"/></text:p>
          </table:table-cell>
          <table:table-cell table:style-name="Table1.C2" office:value-type="string">
            <text:p text:style-name="P20"><draw:control text:anchor-type="as-char" draw:z-index="59" draw:style-name="gr1" draw:text-style-name="P87" svg:width="1.8835in" svg:height="0.2276in" draw:control="control60"/></text:p>
          </table:table-cell>
          <table:table-cell table:style-name="Table1.E2" office:value-type="string">
            <text:p text:style-name="P71"><text:bookmark text:name="_xdmuz7psuu394"/><text:span text:style-name="T52">Friday, January 19, 2024 8:08</text:span></text:p>
          </table:table-cell>
        </table:table-row>
        <table:table-row table:style-name="Table1.45">
          <table:table-cell table:style-name="Table1.A50" office:value-type="string">
            <text:p text:style-name="P17"><text:span text:style-name="T14">(1109)</text:span></text:p>
          </table:table-cell>
          <table:table-cell table:style-name="Table1.B50" office:value-type="string">
            <text:p text:style-name="P17"><text:a xlink:type="simple" xlink:href="mailto:michael@isasinvestigations.com" text:style-name="ListLabel_20_78" text:visited-style-name="ListLabel_20_78"><text:span text:style-name="T14">michael@isasinvestigations.com</text:span></text:a></text:p>
            <text:p text:style-name="P17"><text:span text:style-name="T14">WA.Legislature.Courts </text:span></text:p>
          </table:table-cell>
          <table:table-cell table:style-name="Table1.C50" office:value-type="string">
            <text:p text:style-name="P51"><draw:control text:anchor-type="as-char" draw:z-index="60" draw:style-name="gr1" draw:text-style-name="P87" svg:width="1.8835in" svg:height="0.2276in" draw:control="control61"/></text:p>
          </table:table-cell>
          <table:table-cell table:style-name="Table1.D5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0" office:value-type="string">
            <text:p text:style-name="P71"><text:bookmark text:name="_xdmuz7psuu395"/><text:span text:style-name="T52">Friday, January 19, 2024 8:08</text:span></text:p>
          </table:table-cell>
        </table:table-row>
        <table:table-row table:style-name="Table1.45">
          <table:table-cell table:style-name="Table1.A51" office:value-type="string">
            <text:p text:style-name="P17"><text:span text:style-name="T14">(970)</text:span></text:p>
          </table:table-cell>
          <table:table-cell table:style-name="Table1.B51" office:value-type="string">
            <text:p text:style-name="P17"><text:a xlink:type="simple" xlink:href="mailto:slingshot@isasinvestigatins.com" text:style-name="ListLabel_20_78" text:visited-style-name="ListLabel_20_78"><text:span text:style-name="T14">slingshot@isasinvestigations.com</text:span></text:a></text:p>
            <text:p text:style-name="P17"><text:span text:style-name="T14">WA.Press </text:span></text:p>
          </table:table-cell>
          <table:table-cell table:style-name="Table1.C51" office:value-type="string">
            <text:p text:style-name="P51"><draw:control text:anchor-type="as-char" draw:z-index="61" draw:style-name="gr1" draw:text-style-name="P87" svg:width="1.8835in" svg:height="0.2276in" draw:control="control62"/></text:p>
          </table:table-cell>
          <table:table-cell table:style-name="Table1.D5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1" office:value-type="string">
            <text:p text:style-name="P71"><text:bookmark text:name="_xdmuz7psuu396"/><text:span text:style-name="T52">Friday, January 19, 2024 16:59</text:span></text:p>
            <text:p text:style-name="P18"><text:span text:style-name="T14">Saturday, January 20, 2024 5:54</text:span></text:p>
          </table:table-cell>
        </table:table-row>
        <text:soft-page-break/>
        <table:table-row table:style-name="Table1.45">
          <table:table-cell table:style-name="Table1.A2" office:value-type="string">
            <text:p text:style-name="P72"><text:bookmark text:name="_2h1zy5qe6ffw"/></text:p>
          </table:table-cell>
          <table:table-cell table:style-name="Table1.A2" office:value-type="string">
            <text:p text:style-name="P70"><text:bookmark text:name="_2h1zy5qe6ffw1"/><text:span text:style-name="T53">The Battle for the Saints</text:span></text:p>
          </table:table-cell>
          <table:table-cell table:style-name="Table1.C2" office:value-type="string">
            <text:p text:style-name="P51"><draw:control text:anchor-type="as-char" draw:z-index="62" draw:style-name="gr1" draw:text-style-name="P87" svg:width="1.8835in" svg:height="0.2276in" draw:control="control63"/></text:p>
          </table:table-cell>
          <table:table-cell table:style-name="Table1.C2" office:value-type="string">
            <text:p text:style-name="P20"><draw:control text:anchor-type="as-char" draw:z-index="63" draw:style-name="gr1" draw:text-style-name="P87" svg:width="1.8835in" svg:height="0.2276in" draw:control="control64"/></text:p>
          </table:table-cell>
          <table:table-cell table:style-name="Table1.E2" office:value-type="string">
            <text:p text:style-name="P71"><text:bookmark text:name="_xdmuz7psuu397"/><text:span text:style-name="T51">Sabbath Saturday</text:span></text:p>
            <text:p text:style-name="P71"><text:bookmark text:name="_eoc9ctteudz6"/><text:span text:style-name="T52">Saturday, January 20, 2024 8:23</text:span></text:p>
          </table:table-cell>
        </table:table-row>
        <table:table-row table:style-name="Table1.45">
          <table:table-cell table:style-name="Table1.A53" office:value-type="string">
            <text:p text:style-name="P17"><text:span text:style-name="T14">(962)</text:span></text:p>
          </table:table-cell>
          <table:table-cell table:style-name="Table1.B53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Catholic 1 </text:span></text:p>
          </table:table-cell>
          <table:table-cell table:style-name="Table1.C53" office:value-type="string">
            <text:p text:style-name="P51"><draw:control text:anchor-type="as-char" draw:z-index="64" draw:style-name="gr1" draw:text-style-name="P87" svg:width="1.8835in" svg:height="0.2276in" draw:control="control65"/></text:p>
          </table:table-cell>
          <table:table-cell table:style-name="Table1.D5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3" office:value-type="string">
            <text:p text:style-name="P71"><text:bookmark text:name="_ui9u6yw3yi96"/><text:span text:style-name="T52">Saturday, January 20, 2024 8:50</text:span></text:p>
            <text:p text:style-name="P4"/>
          </table:table-cell>
        </table:table-row>
        <table:table-row table:style-name="Table1.45">
          <table:table-cell table:style-name="Table1.A54" office:value-type="string">
            <text:p text:style-name="P17"><text:span text:style-name="T14">(864)</text:span></text:p>
          </table:table-cell>
          <table:table-cell table:style-name="Table1.B54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Protestant.93 </text:span></text:p>
          </table:table-cell>
          <table:table-cell table:style-name="Table1.C54" office:value-type="string">
            <text:p text:style-name="P51"><draw:control text:anchor-type="as-char" draw:z-index="65" draw:style-name="gr1" draw:text-style-name="P87" svg:width="1.8835in" svg:height="0.2276in" draw:control="control66"/></text:p>
          </table:table-cell>
          <table:table-cell table:style-name="Table1.D5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4" office:value-type="string">
            <text:p text:style-name="P71"><text:bookmark text:name="_xdmuz7psuu398"/><text:span text:style-name="T52">Saturday, January 20, 2024 12:42</text:span></text:p>
            <text:p text:style-name="P4"/>
          </table:table-cell>
        </table:table-row>
        <table:table-row table:style-name="Table1.45">
          <table:table-cell table:style-name="Table1.A2" office:value-type="string">
            <text:p text:style-name="P70"><text:bookmark text:name="_sdos8sgscdjf"/><text:span text:style-name="T51">7,705,247</text:span></text:p>
          </table:table-cell>
          <table:table-cell table:style-name="Table1.A2" office:value-type="string">
            <text:p text:style-name="P70"><text:bookmark text:name="_sdos8sgscdjf1"/><text:span text:style-name="T53">The Battle for Arizona</text:span></text:p>
          </table:table-cell>
          <table:table-cell table:style-name="Table1.C2" office:value-type="string">
            <text:p text:style-name="P51"><draw:control text:anchor-type="as-char" draw:z-index="66" draw:style-name="gr1" draw:text-style-name="P87" svg:width="1.8835in" svg:height="0.2276in" draw:control="control67"/></text:p>
          </table:table-cell>
          <table:table-cell table:style-name="Table1.C2" office:value-type="string">
            <text:p text:style-name="P20"><draw:control text:anchor-type="as-char" draw:z-index="67" draw:style-name="gr1" draw:text-style-name="P87" svg:width="1.8835in" svg:height="0.2276in" draw:control="control68"/></text:p>
          </table:table-cell>
          <table:table-cell table:style-name="Table1.E2" office:value-type="string">
            <text:p text:style-name="P71"><text:bookmark text:name="_xdmuz7psuu399"/><text:span text:style-name="T52">Sunday, January 21, 2024 5:39</text:span></text:p>
            <text:p text:style-name="P4"/>
          </table:table-cell>
        </table:table-row>
        <table:table-row table:style-name="Table1.45">
          <table:table-cell table:style-name="Table1.A56" office:value-type="string">
            <text:p text:style-name="P17"><text:span text:style-name="T14">(434)</text:span></text:p>
          </table:table-cell>
          <table:table-cell table:style-name="Table1.B56" office:value-type="string">
            <text:p text:style-name="P17"><text:a xlink:type="simple" xlink:href="mailto:michael@isasinvestigations.com" text:style-name="ListLabel_20_78" text:visited-style-name="ListLabel_20_78"><text:span text:style-name="T14">michael@isasinvestigations.com</text:span></text:a></text:p>
            <text:p text:style-name="P17"><text:span text:style-name="T14">AZ.PRESS.ASU.EDU </text:span></text:p>
          </table:table-cell>
          <table:table-cell table:style-name="Table1.C56" office:value-type="string">
            <text:p text:style-name="P51"><draw:control text:anchor-type="as-char" draw:z-index="68" draw:style-name="gr1" draw:text-style-name="P87" svg:width="1.8835in" svg:height="0.2276in" draw:control="control69"/></text:p>
          </table:table-cell>
          <table:table-cell table:style-name="Table1.D5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6" office:value-type="string">
            <text:p text:style-name="P71"><text:bookmark text:name="_xdmuz7psuu3910"/><text:span text:style-name="T52">Sunday, January 21, 2024 5:39</text:span></text:p>
            <text:p text:style-name="P4"/>
          </table:table-cell>
        </table:table-row>
        <table:table-row table:style-name="Table1.45">
          <table:table-cell table:style-name="Table1.A57" office:value-type="string">
            <text:p text:style-name="P17"><text:span text:style-name="T14">(604)</text:span></text:p>
          </table:table-cell>
          <table:table-cell table:style-name="Table1.B57" office:value-type="string">
            <text:p text:style-name="P17"><text:a xlink:type="simple" xlink:href="mailto:slingshot@isasinvestigatins.com" text:style-name="ListLabel_20_78" text:visited-style-name="ListLabel_20_78"><text:span text:style-name="T14">slingshot@isasinvestigations.com</text:span></text:a></text:p>
            <text:p text:style-name="P17"><text:span text:style-name="T14">ASU.EDU </text:span></text:p>
          </table:table-cell>
          <table:table-cell table:style-name="Table1.C57" office:value-type="string">
            <text:p text:style-name="P51"><draw:control text:anchor-type="as-char" draw:z-index="69" draw:style-name="gr1" draw:text-style-name="P87" svg:width="1.8835in" svg:height="0.2276in" draw:control="control70"/></text:p>
          </table:table-cell>
          <table:table-cell table:style-name="Table1.D5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7" office:value-type="string">
            <text:p text:style-name="P71"><text:bookmark text:name="_xdmuz7psuu3911"/><text:span text:style-name="T52">Sunday, January 21, 2024 14:06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isty21h25nr2"/><text:span text:style-name="T51">7,029,949</text:span></text:p>
          </table:table-cell>
          <table:table-cell table:style-name="Table1.A2" office:value-type="string">
            <text:p text:style-name="P70"><text:bookmark text:name="_isty21h25nr21"/><text:span text:style-name="T53">The Battle for </text:span><text:span text:style-name="T70">.</text:span><text:span text:style-name="T53">Massachusetts</text:span></text:p>
          </table:table-cell>
          <table:table-cell table:style-name="Table1.C58" office:value-type="string">
            <text:p text:style-name="P51"><draw:control text:anchor-type="as-char" draw:z-index="70" draw:style-name="gr1" draw:text-style-name="P87" svg:width="1.8835in" svg:height="0.2276in" draw:control="control71"/></text:p>
          </table:table-cell>
          <table:table-cell table:style-name="Table1.D58" office:value-type="string">
            <text:p text:style-name="P20"><draw:control text:anchor-type="as-char" draw:z-index="71" draw:style-name="gr1" draw:text-style-name="P87" svg:width="1.8835in" svg:height="0.2276in" draw:control="control72"/></text:p>
          </table:table-cell>
          <table:table-cell table:style-name="Table1.E58" office:value-type="string">
            <text:p text:style-name="P71"><text:bookmark text:name="_xdmuz7psuu3912"/><text:span text:style-name="T52">Monday, January 22, 2024 5:38</text:span></text:p>
          </table:table-cell>
        </table:table-row>
        <table:table-row table:style-name="Table1.45">
          <table:table-cell table:style-name="Table1.A59" office:value-type="string">
            <text:p text:style-name="P17"><text:span text:style-name="T14">(1055)</text:span></text:p>
          </table:table-cell>
          <table:table-cell table:style-name="Table1.B59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MA.GOV.LEG.PRESS </text:span></text:p>
          </table:table-cell>
          <table:table-cell table:style-name="Table1.C59" office:value-type="string">
            <text:p text:style-name="P51"><draw:control text:anchor-type="as-char" draw:z-index="72" draw:style-name="gr1" draw:text-style-name="P87" svg:width="1.8835in" svg:height="0.2276in" draw:control="control73"/></text:p>
          </table:table-cell>
          <table:table-cell table:style-name="Table1.D5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59" office:value-type="string">
            <text:p text:style-name="P71"><text:bookmark text:name="_xdmuz7psuu3913"/><text:span text:style-name="T52">Monday, January 22, 2024 5:39</text:span></text:p>
          </table:table-cell>
        </table:table-row>
        <table:table-row table:style-name="Table1.45">
          <table:table-cell table:style-name="Table1.A60" office:value-type="string">
            <text:p text:style-name="P17"><text:span text:style-name="T14">(921)</text:span></text:p>
          </table:table-cell>
          <table:table-cell table:style-name="Table1.B60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MA.PRINCIPALS.PublicSchools.PRO </text:span></text:p>
          </table:table-cell>
          <table:table-cell table:style-name="Table1.C60" office:value-type="string">
            <text:p text:style-name="P51"><draw:control text:anchor-type="as-char" draw:z-index="73" draw:style-name="gr1" draw:text-style-name="P87" svg:width="1.8835in" svg:height="0.2276in" draw:control="control74"/></text:p>
          </table:table-cell>
          <table:table-cell table:style-name="Table1.D6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0" office:value-type="string">
            <text:p text:style-name="P71"><text:bookmark text:name="_xdmuz7psuu3914"/><text:span text:style-name="T52">Monday, January 22, 2024 5:39</text:span></text:p>
            <text:p text:style-name="P18"><text:span text:style-name="T14">Monday, January 22, 2024 14:23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207h7lbtqrn0"/><text:span text:style-name="T51">6,910,786</text:span></text:p>
          </table:table-cell>
          <table:table-cell table:style-name="Table1.A2" office:value-type="string">
            <text:p text:style-name="P70"><text:bookmark text:name="_oeclb55t1cdi"/><text:span text:style-name="T53">The Battle for </text:span><text:span text:style-name="T55">Tennessee</text:span></text:p>
          </table:table-cell>
          <table:table-cell table:style-name="Table1.C58" office:value-type="string">
            <text:p text:style-name="P20"><draw:control text:anchor-type="as-char" draw:z-index="74" draw:style-name="gr1" draw:text-style-name="P87" svg:width="1.8835in" svg:height="0.2276in" draw:control="control75"/></text:p>
          </table:table-cell>
          <table:table-cell table:style-name="Table1.D58" office:value-type="string">
            <text:p text:style-name="P20"><draw:control text:anchor-type="as-char" draw:z-index="75" draw:style-name="gr1" draw:text-style-name="P87" svg:width="1.8835in" svg:height="0.2276in" draw:control="control76"/></text:p>
          </table:table-cell>
          <table:table-cell table:style-name="Table1.E58" office:value-type="string">
            <text:p text:style-name="P71"><text:bookmark text:name="_epd57awf4ffv"/><text:span text:style-name="T52">Tuesday, January 23, 2024 6:05</text:span></text:p>
          </table:table-cell>
        </table:table-row>
        <table:table-row table:style-name="Table1.45">
          <table:table-cell table:style-name="Table1.A62" office:value-type="string">
            <text:p text:style-name="P17"><text:span text:style-name="T14">(893)</text:span></text:p>
          </table:table-cell>
          <table:table-cell table:style-name="Table1.B62" office:value-type="string">
            <text:p text:style-name="P17"><text:span text:style-name="T14">TN.GOV1.PRESS</text:span></text:p>
            <text:p text:style-name="P17"><text:span text:style-name="T14">michael@isasinvestigations.com</text:span></text:p>
          </table:table-cell>
          <table:table-cell table:style-name="Table1.C62" office:value-type="string">
            <text:p text:style-name="P51"><draw:control text:anchor-type="as-char" draw:z-index="76" draw:style-name="gr1" draw:text-style-name="P87" svg:width="1.8835in" svg:height="0.2276in" draw:control="control77"/></text:p>
          </table:table-cell>
          <table:table-cell table:style-name="Table1.D6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2" office:value-type="string">
            <text:p text:style-name="P71"><text:bookmark text:name="_xdmuz7psuu3915"/><text:span text:style-name="T52">Tuesday, January 23, 2024 6:05</text:span></text:p>
            <text:p text:style-name="P18"><text:span text:style-name="T14">Tuesday, January 23, 2024 13:49</text:span></text:p>
          </table:table-cell>
        </table:table-row>
        <table:table-row table:style-name="Table1.45">
          <table:table-cell table:style-name="Table1.A63" office:value-type="string">
            <text:p text:style-name="P17"><text:span text:style-name="T14">(913)</text:span></text:p>
          </table:table-cell>
          <table:table-cell table:style-name="Table1.B63" office:value-type="string">
            <text:p text:style-name="P17"><text:span text:style-name="T14">TN.PublicSchools 1</text:span></text:p>
            <text:p text:style-name="P17"><text:span text:style-name="T14">slingshot@isasinvestigations.com</text:span></text:p>
          </table:table-cell>
          <table:table-cell table:style-name="Table1.C63" office:value-type="string">
            <text:p text:style-name="P51"><draw:control text:anchor-type="as-char" draw:z-index="77" draw:style-name="gr1" draw:text-style-name="P87" svg:width="1.8835in" svg:height="0.2276in" draw:control="control78"/></text:p>
          </table:table-cell>
          <table:table-cell table:style-name="Table1.D6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3" office:value-type="string">
            <text:p text:style-name="P71"><text:bookmark text:name="_xdmuz7psuu3916"/><text:span text:style-name="T52">Tuesday, January 23, 2024 6:05</text:span></text:p>
            <text:p text:style-name="P18"><text:span text:style-name="T14">Tuesday, January 23, 2024 18:3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jgpx6gli5jdd"/><text:span text:style-name="T51">6,785,668</text:span></text:p>
          </table:table-cell>
          <table:table-cell table:style-name="Table1.A2" office:value-type="string">
            <text:p text:style-name="P70"><text:bookmark text:name="_kyefoh1vfunm"/><text:span text:style-name="T53">The Battle for Indiana</text:span></text:p>
          </table:table-cell>
          <table:table-cell table:style-name="Table1.C58" office:value-type="string">
            <text:p text:style-name="P20"><draw:control text:anchor-type="as-char" draw:z-index="78" draw:style-name="gr1" draw:text-style-name="P87" svg:width="1.8835in" svg:height="0.2276in" draw:control="control79"/></text:p>
          </table:table-cell>
          <table:table-cell table:style-name="Table1.D58" office:value-type="string">
            <text:p text:style-name="P20"><draw:control text:anchor-type="as-char" draw:z-index="79" draw:style-name="gr1" draw:text-style-name="P87" svg:width="1.8835in" svg:height="0.2276in" draw:control="control80"/></text:p>
          </table:table-cell>
          <table:table-cell table:style-name="Table1.E58" office:value-type="string">
            <text:p text:style-name="P71"><text:bookmark text:name="_8or6wwjoa3ry"/><text:span text:style-name="T52">Wednesday, January 24, 2024 5:29</text:span></text:p>
          </table:table-cell>
        </table:table-row>
        <table:table-row table:style-name="Table1.45">
          <table:table-cell table:style-name="Table1.A65" office:value-type="string">
            <text:p text:style-name="P17"><text:span text:style-name="T14">(916)</text:span></text:p>
          </table:table-cell>
          <table:table-cell table:style-name="Table1.B65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IN.GOV1</text:span></text:p>
          </table:table-cell>
          <table:table-cell table:style-name="Table1.C65" office:value-type="string">
            <text:p text:style-name="P51"><draw:control text:anchor-type="as-char" draw:z-index="80" draw:style-name="gr1" draw:text-style-name="P87" svg:width="1.8835in" svg:height="0.2276in" draw:control="control81"/></text:p>
          </table:table-cell>
          <table:table-cell table:style-name="Table1.D6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5" office:value-type="string">
            <text:p text:style-name="P71"><text:bookmark text:name="_xdmuz7psuu3917"/><text:span text:style-name="T52">Wednesday, January 24, 2024 5:29</text:span></text:p>
            <text:p text:style-name="P18"><text:span text:style-name="T14">Wednesday, January 24, 2024 10:15</text:span></text:p>
          </table:table-cell>
        </table:table-row>
        <table:table-row table:style-name="Table1.45">
          <table:table-cell table:style-name="Table1.A66" office:value-type="string">
            <text:p text:style-name="P17"><text:span text:style-name="T14">(924)</text:span></text:p>
          </table:table-cell>
          <table:table-cell table:style-name="Table1.B66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IN.PublicSchools1</text:span></text:p>
          </table:table-cell>
          <table:table-cell table:style-name="Table1.C66" office:value-type="string">
            <text:p text:style-name="P51"><draw:control text:anchor-type="as-char" draw:z-index="81" draw:style-name="gr1" draw:text-style-name="P87" svg:width="1.8835in" svg:height="0.2276in" draw:control="control82"/></text:p>
          </table:table-cell>
          <table:table-cell table:style-name="Table1.D6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6" office:value-type="string">
            <text:p text:style-name="P71"><text:bookmark text:name="_xdmuz7psuu3918"/><text:span text:style-name="T52">Wednesday, January 24, 2024 5:29</text:span></text:p>
            <text:p text:style-name="P18"><text:span text:style-name="T14">Wednesday, January 24, 2024 13:53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ti36mr3axqd5"/><text:span text:style-name="T51">6,177,213</text:span></text:p>
          </table:table-cell>
          <table:table-cell table:style-name="Table1.A2" office:value-type="string">
            <text:p text:style-name="P70"><text:bookmark text:name="_uryyy1g7imqj"/><text:span text:style-name="T53">The Battle for Maryland</text:span></text:p>
          </table:table-cell>
          <table:table-cell table:style-name="Table1.C58" office:value-type="string">
            <text:p text:style-name="P20"><draw:control text:anchor-type="as-char" draw:z-index="82" draw:style-name="gr1" draw:text-style-name="P87" svg:width="1.8835in" svg:height="0.2276in" draw:control="control83"/></text:p>
          </table:table-cell>
          <table:table-cell table:style-name="Table1.D58" office:value-type="string">
            <text:p text:style-name="P20"><draw:control text:anchor-type="as-char" draw:z-index="83" draw:style-name="gr1" draw:text-style-name="P87" svg:width="1.8835in" svg:height="0.2276in" draw:control="control84"/></text:p>
          </table:table-cell>
          <table:table-cell table:style-name="Table1.E58" office:value-type="string">
            <text:p text:style-name="P71"><text:bookmark text:name="_o4mah276ecye"/><text:span text:style-name="T52">Thursday, January 25, 2024 6:38</text:span></text:p>
            <text:p text:style-name="P18"><text:span text:style-name="T14">Thursday, January 25, 2024 16:56</text:span></text:p>
          </table:table-cell>
        </table:table-row>
        <table:table-row table:style-name="Table1.45">
          <table:table-cell table:style-name="Table1.A68" office:value-type="string">
            <text:p text:style-name="P17"><text:span text:style-name="T14">(432)</text:span></text:p>
          </table:table-cell>
          <table:table-cell table:style-name="Table1.B68" office:value-type="string">
            <text:p text:style-name="P17"><text:a xlink:type="simple" xlink:href="mailto:michael@isasinvestigations.com" text:style-name="ListLabel_20_78" text:visited-style-name="ListLabel_20_78"><text:span text:style-name="T14">michael@isasinvestigations.com</text:span></text:a></text:p>
            <text:p text:style-name="P17"><text:span text:style-name="T14">MD.GOV.POLICE</text:span></text:p>
          </table:table-cell>
          <table:table-cell table:style-name="Table1.C68" office:value-type="string">
            <text:p text:style-name="P51"><draw:control text:anchor-type="as-char" draw:z-index="84" draw:style-name="gr1" draw:text-style-name="P87" svg:width="1.8835in" svg:height="0.2276in" draw:control="control85"/></text:p>
          </table:table-cell>
          <table:table-cell table:style-name="Table1.D6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8" office:value-type="string">
            <text:p text:style-name="P71"><text:bookmark text:name="_xdmuz7psuu3919"/><text:span text:style-name="T52">Thursday, January 25, 2024 6:38</text:span></text:p>
            <text:p text:style-name="P18"><text:span text:style-name="T14">Thursday, January 25, 2024 16:56</text:span></text:p>
          </table:table-cell>
        </table:table-row>
        <table:table-row table:style-name="Table1.45">
          <table:table-cell table:style-name="Table1.A69" office:value-type="string">
            <text:p text:style-name="P17"><text:span text:style-name="T14">(961)</text:span></text:p>
          </table:table-cell>
          <table:table-cell table:style-name="Table1.B69" office:value-type="string">
            <text:p text:style-name="P17"><text:a xlink:type="simple" xlink:href="mailto:slingshot@isasinvestigatins.com" text:style-name="ListLabel_20_78" text:visited-style-name="ListLabel_20_78"><text:span text:style-name="T14">slingshot@isasinvestigations.com</text:span></text:a></text:p>
            <text:p text:style-name="P17"><text:span text:style-name="T14">MD.GOV.LEGISLATURE</text:span></text:p>
          </table:table-cell>
          <table:table-cell table:style-name="Table1.C69" office:value-type="string">
            <text:p text:style-name="P51"><draw:control text:anchor-type="as-char" draw:z-index="85" draw:style-name="gr1" draw:text-style-name="P87" svg:width="1.8835in" svg:height="0.2276in" draw:control="control86"/></text:p>
          </table:table-cell>
          <table:table-cell table:style-name="Table1.D6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69" office:value-type="string">
            <text:p text:style-name="P71"><text:bookmark text:name="_xdmuz7psuu3920"/><text:span text:style-name="T52">Thursday, January 25, 2024 6:38</text:span></text:p>
            <text:p text:style-name="P18"><text:span text:style-name="T14">Thursday, January 25, 2024 16:56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qe43mun464zm"/><text:span text:style-name="T51">6,154,920</text:span></text:p>
          </table:table-cell>
          <table:table-cell table:style-name="Table1.A2" office:value-type="string">
            <text:p text:style-name="P70"><text:bookmark text:name="_3dx56zdsssds"/><text:span text:style-name="T53">The Battle for Missouri</text:span></text:p>
          </table:table-cell>
          <table:table-cell table:style-name="Table1.C58" office:value-type="string">
            <text:p text:style-name="P20"><draw:control text:anchor-type="as-char" draw:z-index="86" draw:style-name="gr1" draw:text-style-name="P87" svg:width="1.8835in" svg:height="0.2276in" draw:control="control87"/></text:p>
          </table:table-cell>
          <table:table-cell table:style-name="Table1.D58" office:value-type="string">
            <text:p text:style-name="P20"><draw:control text:anchor-type="as-char" draw:z-index="87" draw:style-name="gr1" draw:text-style-name="P87" svg:width="1.8835in" svg:height="0.2276in" draw:control="control88"/></text:p>
          </table:table-cell>
          <table:table-cell table:style-name="Table1.E58" office:value-type="string">
            <text:p text:style-name="P76"><text:bookmark text:name="_j81v4tcwxi3b"/><text:span text:style-name="T48">Friday, January 26, 2024 5:40</text:span></text:p>
            <text:p text:style-name="P18"><text:span text:style-name="T14">Friday, January 26, 2024 14:51</text:span></text:p>
          </table:table-cell>
        </table:table-row>
        <table:table-row table:style-name="Table1.45">
          <table:table-cell table:style-name="Table1.A71" office:value-type="string">
            <text:p text:style-name="P17"><text:span text:style-name="T14">(994)</text:span></text:p>
          </table:table-cell>
          <table:table-cell table:style-name="Table1.B71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MO.GOV1.MEDIA</text:span></text:p>
          </table:table-cell>
          <table:table-cell table:style-name="Table1.C71" office:value-type="string">
            <text:p text:style-name="P20"><draw:control text:anchor-type="as-char" draw:z-index="88" draw:style-name="gr1" draw:text-style-name="P87" svg:width="1.8835in" svg:height="0.2276in" draw:control="control89"/></text:p>
          </table:table-cell>
          <table:table-cell table:style-name="Table1.D7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1" office:value-type="string">
            <text:p text:style-name="P76"><text:bookmark text:name="_xzwv9kdbqmjr"/><text:span text:style-name="T48">Friday, January 26, 2024 5:40</text:span></text:p>
            <text:p text:style-name="P18"><text:span text:style-name="T14">Friday, January 26, 2024 10:43</text:span></text:p>
          </table:table-cell>
        </table:table-row>
        <table:table-row table:style-name="Table1.45">
          <table:table-cell table:style-name="Table1.A72" office:value-type="string">
            <text:p text:style-name="P17"><text:span text:style-name="T14">(925)</text:span></text:p>
          </table:table-cell>
          <table:table-cell table:style-name="Table1.B72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MO.PublicSchools2</text:span></text:p>
          </table:table-cell>
          <table:table-cell table:style-name="Table1.C72" office:value-type="string">
            <text:p text:style-name="P20"><draw:control text:anchor-type="as-char" draw:z-index="89" draw:style-name="gr1" draw:text-style-name="P87" svg:width="1.8835in" svg:height="0.2276in" draw:control="control90"/></text:p>
          </table:table-cell>
          <table:table-cell table:style-name="Table1.D7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2" office:value-type="string">
            <text:p text:style-name="P76"><text:bookmark text:name="_gav9fp3b1erj"/><text:span text:style-name="T48">Friday, January 26, 2024 5:40</text:span></text:p>
            <text:p text:style-name="P18"><text:span text:style-name="T14">Friday, January 26, 2024 14:51</text:span></text:p>
            <text:p text:style-name="P3"/>
          </table:table-cell>
        </table:table-row>
        <table:table-row table:style-name="Table1.45">
          <table:table-cell table:style-name="Table1.A2" office:value-type="string">
            <text:p text:style-name="P74"><text:bookmark text:name="_yyiuty64kls4"/></text:p>
          </table:table-cell>
          <table:table-cell table:style-name="Table1.A2" office:value-type="string">
            <text:p text:style-name="P70"><text:bookmark text:name="_8ie7bf5xnoxn"/><text:span text:style-name="T53">The Battle for the Saints</text:span></text:p>
          </table:table-cell>
          <table:table-cell table:style-name="Table1.C2" office:value-type="string">
            <text:p text:style-name="P20"><draw:control text:anchor-type="as-char" draw:z-index="90" draw:style-name="gr1" draw:text-style-name="P87" svg:width="1.8835in" svg:height="0.2276in" draw:control="control91"/></text:p>
          </table:table-cell>
          <table:table-cell table:style-name="Table1.C2" office:value-type="string">
            <text:p text:style-name="P20"><draw:control text:anchor-type="as-char" draw:z-index="91" draw:style-name="gr1" draw:text-style-name="P87" svg:width="1.8835in" svg:height="0.2276in" draw:control="control92"/></text:p>
          </table:table-cell>
          <table:table-cell table:style-name="Table1.E2" office:value-type="string">
            <text:p text:style-name="P76"><text:bookmark text:name="_gav9fp3b1erj1"/><text:span text:style-name="T48">Saturday, January 27, 2024 6:47</text:span></text:p>
          </table:table-cell>
        </table:table-row>
        <text:soft-page-break/>
        <table:table-row table:style-name="Table1.74">
          <table:table-cell table:style-name="Table1.A74" office:value-type="string">
            <text:p text:style-name="P17"><text:span text:style-name="T14">(733)</text:span></text:p>
          </table:table-cell>
          <table:table-cell table:style-name="Table1.B74" office:value-type="string">
            <text:p text:style-name="P17"><text:span text:style-name="T14">michael@isasinvestigations.com</text:span></text:p>
            <text:p text:style-name="P17"><text:span text:style-name="T14">Baptist 1</text:span></text:p>
          </table:table-cell>
          <table:table-cell table:style-name="Table1.C74" office:value-type="string">
            <text:p text:style-name="P20"><draw:control text:anchor-type="as-char" draw:z-index="92" draw:style-name="gr1" draw:text-style-name="P87" svg:width="1.8835in" svg:height="0.2276in" draw:control="control93"/></text:p>
          </table:table-cell>
          <table:table-cell table:style-name="Table1.D7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4" office:value-type="string">
            <text:p text:style-name="P76"><text:bookmark text:name="_gav9fp3b1erj2"/><text:span text:style-name="T48">Saturday, January 27, 2024 7:10</text:span></text:p>
            <text:p text:style-name="P18"><text:span text:style-name="T14">Saturday, January 27, 2024 15:21</text:span></text:p>
          </table:table-cell>
        </table:table-row>
        <table:table-row table:style-name="Table1.45">
          <table:table-cell table:style-name="Table1.A75" office:value-type="string">
            <text:p text:style-name="P17"><text:span text:style-name="T14">(734)</text:span></text:p>
          </table:table-cell>
          <table:table-cell table:style-name="Table1.B75" office:value-type="string">
            <text:p text:style-name="P17"><text:span text:style-name="T14">slingshot@isasinvestigations.com</text:span></text:p>
            <text:p text:style-name="P17"><text:span text:style-name="T14">Baptist 2</text:span></text:p>
          </table:table-cell>
          <table:table-cell table:style-name="Table1.C75" office:value-type="string">
            <text:p text:style-name="P20"><draw:control text:anchor-type="as-char" draw:z-index="93" draw:style-name="gr1" draw:text-style-name="P87" svg:width="1.8835in" svg:height="0.2276in" draw:control="control94"/></text:p>
          </table:table-cell>
          <table:table-cell table:style-name="Table1.D7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5" office:value-type="string">
            <text:p text:style-name="P18"><text:span text:style-name="T14">Saturday, January 27, 2024 15:21</text:span></text:p>
            <text:p text:style-name="P18"><text:span text:style-name="T14">Saturday, January 27, 2024 20:55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u30w9msrezvc"/><text:span text:style-name="T75">67.33 million (2021)</text:span></text:p>
          </table:table-cell>
          <table:table-cell table:style-name="Table1.A2" office:value-type="string">
            <text:p text:style-name="P70"><text:bookmark text:name="_2ztig3glbc06"/><text:span text:style-name="T53">The Battle for the United Kingdom</text:span></text:p>
          </table:table-cell>
          <table:table-cell table:style-name="Table1.C58" office:value-type="string">
            <text:p text:style-name="P20"><draw:control text:anchor-type="as-char" draw:z-index="94" draw:style-name="gr1" draw:text-style-name="P87" svg:width="1.8835in" svg:height="0.2276in" draw:control="control95"/></text:p>
          </table:table-cell>
          <table:table-cell table:style-name="Table1.D58" office:value-type="string">
            <text:p text:style-name="P20"><draw:control text:anchor-type="as-char" draw:z-index="95" draw:style-name="gr1" draw:text-style-name="P87" svg:width="1.8835in" svg:height="0.2276in" draw:control="control96"/></text:p>
          </table:table-cell>
          <table:table-cell table:style-name="Table1.E58" office:value-type="string">
            <text:p text:style-name="P76"><text:bookmark text:name="_f6ciw15t6a12"/><text:span text:style-name="T48">Sunday, January 28, 2024 8:50</text:span></text:p>
            <text:p text:style-name="P18"><text:span text:style-name="T14">Sunday, January 28, 2024 8:50</text:span></text:p>
          </table:table-cell>
        </table:table-row>
        <table:table-row table:style-name="Table1.45">
          <table:table-cell table:style-name="Table1.A77" office:value-type="string">
            <text:p text:style-name="P17"><text:span text:style-name="T14">(740)</text:span></text:p>
          </table:table-cell>
          <table:table-cell table:style-name="Table1.B77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The Lord is Our Light - HOPE (UK)</text:span></text:p>
            <text:p text:style-name="P17"><text:span text:style-name="T14">Oxford Shield (Church| Hill)</text:span></text:p>
          </table:table-cell>
          <table:table-cell table:style-name="Table1.C77" office:value-type="string">
            <text:p text:style-name="P20"><draw:control text:anchor-type="as-char" draw:z-index="96" draw:style-name="gr1" draw:text-style-name="P87" svg:width="1.8835in" svg:height="0.2276in" draw:control="control97"/></text:p>
          </table:table-cell>
          <table:table-cell table:style-name="Table1.D7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7" office:value-type="string">
            <text:p text:style-name="P18"><text:span text:style-name="T14">Sunday, January 28, 2024 8:50</text:span></text:p>
            <text:p text:style-name="P18"><text:span text:style-name="T14">Sunday, January 28, 2024 11:47</text:span></text:p>
          </table:table-cell>
        </table:table-row>
        <table:table-row table:style-name="Table1.45">
          <table:table-cell table:style-name="Table1.A78" office:value-type="string">
            <text:p text:style-name="P17"><text:span text:style-name="T14">(1062)</text:span></text:p>
          </table:table-cell>
          <table:table-cell table:style-name="Table1.B78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UK.EDU.SMITH.MOULD.FRY</text:span></text:p>
          </table:table-cell>
          <table:table-cell table:style-name="Table1.C78" office:value-type="string">
            <text:p text:style-name="P20"><draw:control text:anchor-type="as-char" draw:z-index="97" draw:style-name="gr1" draw:text-style-name="P87" svg:width="1.8835in" svg:height="0.2276in" draw:control="control98"/></text:p>
          </table:table-cell>
          <table:table-cell table:style-name="Table1.D7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78" office:value-type="string">
            <text:p text:style-name="P18"><text:span text:style-name="T14">Sunday, January 28, 2024 8:50</text:span></text:p>
            <text:p text:style-name="P18"><text:span text:style-name="T14">Sunday, January 28, 2024 16:4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l1mtvls1s4br"/><text:span text:style-name="T51">5,893,725</text:span></text:p>
          </table:table-cell>
          <table:table-cell table:style-name="Table1.A2" office:value-type="string">
            <text:p text:style-name="P70"><text:bookmark text:name="_cde5keldbkdf"/><text:span text:style-name="T53">The Battle for Wisconsin</text:span></text:p>
          </table:table-cell>
          <table:table-cell table:style-name="Table1.C2" office:value-type="string">
            <text:p text:style-name="P20"><draw:control text:anchor-type="as-char" draw:z-index="98" draw:style-name="gr1" draw:text-style-name="P87" svg:width="1.8835in" svg:height="0.2276in" draw:control="control99"/></text:p>
          </table:table-cell>
          <table:table-cell table:style-name="Table1.C2" office:value-type="string">
            <text:p text:style-name="P20"><draw:control text:anchor-type="as-char" draw:z-index="99" draw:style-name="gr1" draw:text-style-name="P87" svg:width="1.8835in" svg:height="0.2276in" draw:control="control100"/></text:p>
          </table:table-cell>
          <table:table-cell table:style-name="Table1.E2" office:value-type="string">
            <text:p text:style-name="P76"><text:bookmark text:name="_efgyv0jc2kla"/><text:span text:style-name="T48">Monday, January 29, 2024 6:40</text:span></text:p>
            <text:p text:style-name="Standard"><text:span text:style-name="T18">(sasd.net wasn’t able to be reached)</text:span></text:p>
          </table:table-cell>
        </table:table-row>
        <table:table-row table:style-name="Table1.45">
          <table:table-cell table:style-name="Table1.A80" office:value-type="string">
            <text:p text:style-name="P17"><text:span text:style-name="T14">(1240)-474=(766)</text:span></text:p>
          </table:table-cell>
          <table:table-cell table:style-name="Table1.B80" office:value-type="string">
            <text:p text:style-name="P17"><text:span text:style-name="T14">michael@isasinvestigations.com</text:span></text:p>
            <text:p text:style-name="P17"><text:span text:style-name="T14">WI.MEDIA.GOV1.LEGISLATURE</text:span></text:p>
          </table:table-cell>
          <table:table-cell table:style-name="Table1.C80" office:value-type="string">
            <text:p text:style-name="P20"><draw:control text:anchor-type="as-char" draw:z-index="100" draw:style-name="gr1" draw:text-style-name="P87" svg:width="1.8835in" svg:height="0.2276in" draw:control="control101"/></text:p>
          </table:table-cell>
          <table:table-cell table:style-name="Table1.D8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0" office:value-type="string">
            <text:p text:style-name="P18"><text:span text:style-name="T14">Monday, January 29, 2024 6:50</text:span></text:p>
            <text:p text:style-name="P18"><text:span text:style-name="T14">Monday, January 29, 2024 17:33</text:span></text:p>
          </table:table-cell>
        </table:table-row>
        <table:table-row table:style-name="Table1.45">
          <table:table-cell table:style-name="Table1.A81" office:value-type="string">
            <text:p text:style-name="P17"><text:span text:style-name="T14">(920)</text:span></text:p>
          </table:table-cell>
          <table:table-cell table:style-name="Table1.B81" office:value-type="string">
            <text:p text:style-name="P17"><text:span text:style-name="T14">slingshot@isasinvestigations.com</text:span></text:p>
            <text:p text:style-name="P17"><text:span text:style-name="T14">WI.PUBLIC.SCHOOLS.4</text:span></text:p>
          </table:table-cell>
          <table:table-cell table:style-name="Table1.C81" office:value-type="string">
            <text:p text:style-name="P20"><draw:control text:anchor-type="as-char" draw:z-index="101" draw:style-name="gr1" draw:text-style-name="P87" svg:width="1.8835in" svg:height="0.2276in" draw:control="control102"/></text:p>
          </table:table-cell>
          <table:table-cell table:style-name="Table1.D8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1" office:value-type="string">
            <text:p text:style-name="P18"><text:span text:style-name="T14">Monday, January 29, 2024 17:33</text:span></text:p>
            <text:p text:style-name="P18"><text:span text:style-name="T14">Monday, January 29, 2024 21:2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mh6ldyuw03mf"/><text:span text:style-name="T51">5,773,733</text:span></text:p>
          </table:table-cell>
          <table:table-cell table:style-name="Table1.A2" office:value-type="string">
            <text:p text:style-name="P70"><text:bookmark text:name="_6ix3onaa6ius"/><text:span text:style-name="T53">The Battle for Colorado</text:span></text:p>
          </table:table-cell>
          <table:table-cell table:style-name="Table1.C58" office:value-type="string">
            <text:p text:style-name="P20"><draw:control text:anchor-type="as-char" draw:z-index="102" draw:style-name="gr1" draw:text-style-name="P87" svg:width="1.8835in" svg:height="0.2276in" draw:control="control103"/></text:p>
          </table:table-cell>
          <table:table-cell table:style-name="Table1.D58" office:value-type="string">
            <text:p text:style-name="P20"><draw:control text:anchor-type="as-char" draw:z-index="103" draw:style-name="gr1" draw:text-style-name="P87" svg:width="1.8835in" svg:height="0.2276in" draw:control="control104"/></text:p>
          </table:table-cell>
          <table:table-cell table:style-name="Table1.E58" office:value-type="string">
            <text:p text:style-name="P18"><text:span text:style-name="T14">Tuesday, January 30, 2024 6:23</text:span></text:p>
          </table:table-cell>
        </table:table-row>
        <table:table-row table:style-name="Table1.45">
          <table:table-cell table:style-name="Table1.A83" office:value-type="string">
            <text:p text:style-name="P17"><text:span text:style-name="T14">(870)</text:span></text:p>
          </table:table-cell>
          <table:table-cell table:style-name="Table1.B83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GOV1.LEGISLATURE.MEDIA</text:span></text:p>
          </table:table-cell>
          <table:table-cell table:style-name="Table1.C83" office:value-type="string">
            <text:p text:style-name="P20"><draw:control text:anchor-type="as-char" draw:z-index="104" draw:style-name="gr1" draw:text-style-name="P87" svg:width="1.8835in" svg:height="0.2276in" draw:control="control105"/></text:p>
          </table:table-cell>
          <table:table-cell table:style-name="Table1.D8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3" office:value-type="string">
            <text:p text:style-name="P18"><text:span text:style-name="T14">Tuesday, January 30, 2024 6:23</text:span></text:p>
            <text:p text:style-name="P18"><text:span text:style-name="T14">Tuesday, January 30, 2024 10:24</text:span></text:p>
          </table:table-cell>
        </table:table-row>
        <table:table-row table:style-name="Table1.45">
          <table:table-cell table:style-name="Table1.A84" office:value-type="string">
            <text:p text:style-name="P17"><text:span text:style-name="T14">(904)</text:span></text:p>
          </table:table-cell>
          <table:table-cell table:style-name="Table1.B84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CO.Public.Schools</text:span></text:p>
          </table:table-cell>
          <table:table-cell table:style-name="Table1.C84" office:value-type="string">
            <text:p text:style-name="P20"><draw:control text:anchor-type="as-char" draw:z-index="105" draw:style-name="gr1" draw:text-style-name="P87" svg:width="1.8835in" svg:height="0.2276in" draw:control="control106"/></text:p>
          </table:table-cell>
          <table:table-cell table:style-name="Table1.D8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4" office:value-type="string">
            <text:p text:style-name="P18"><text:span text:style-name="T14">Tuesday, January 30, 2024 10:24</text:span></text:p>
            <text:p text:style-name="P18"><text:span text:style-name="T14">Tuesday, January 30, 2024 13:50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6ye91yo64nz5"/><text:span text:style-name="T51">5,706,504</text:span></text:p>
          </table:table-cell>
          <table:table-cell table:style-name="Table1.A2" office:value-type="string">
            <text:p text:style-name="P70"><text:bookmark text:name="_upwjjtbgjvyx"/><text:span text:style-name="T53">The Battle for Minnesota</text:span></text:p>
          </table:table-cell>
          <table:table-cell table:style-name="Table1.C2" office:value-type="string">
            <text:p text:style-name="P20"><draw:control text:anchor-type="as-char" draw:z-index="106" draw:style-name="gr1" draw:text-style-name="P87" svg:width="1.8835in" svg:height="0.2276in" draw:control="control107"/></text:p>
          </table:table-cell>
          <table:table-cell table:style-name="Table1.C2" office:value-type="string">
            <text:p text:style-name="P20"><draw:control text:anchor-type="as-char" draw:z-index="107" draw:style-name="gr1" draw:text-style-name="P87" svg:width="1.8835in" svg:height="0.2276in" draw:control="control108"/></text:p>
          </table:table-cell>
          <table:table-cell table:style-name="Table1.E2" office:value-type="string">
            <text:p text:style-name="Standard"><text:span text:style-name="T14">Wednesday, January 31, 2024 4:56</text:span></text:p>
            <text:p text:style-name="P2"/>
          </table:table-cell>
        </table:table-row>
        <table:table-row table:style-name="Table1.45">
          <table:table-cell table:style-name="Table1.A86" office:value-type="string">
            <text:p text:style-name="P17"><text:span text:style-name="T14">(636)</text:span></text:p>
          </table:table-cell>
          <table:table-cell table:style-name="Table1.B86" office:value-type="string">
            <text:p text:style-name="P17"><text:span text:style-name="T14">michael@isasinvestigations.com</text:span></text:p>
            <text:p text:style-name="P17"><text:span text:style-name="T14">MN.LEGISLATURE.MEDIA</text:span></text:p>
          </table:table-cell>
          <table:table-cell table:style-name="Table1.C86" office:value-type="string">
            <text:p text:style-name="P20"><draw:control text:anchor-type="as-char" draw:z-index="108" draw:style-name="gr1" draw:text-style-name="P87" svg:width="1.8835in" svg:height="0.2276in" draw:control="control109"/></text:p>
          </table:table-cell>
          <table:table-cell table:style-name="Table1.D8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6" office:value-type="string">
            <text:p text:style-name="P18"><text:span text:style-name="T14">Wednesday, January 31, 2024 5:17</text:span></text:p>
            <text:p text:style-name="P18"><text:span text:style-name="T14">Wednesday, January 31, 2024 10:00</text:span></text:p>
          </table:table-cell>
        </table:table-row>
        <table:table-row table:style-name="Table1.45">
          <table:table-cell table:style-name="Table1.A87" office:value-type="string">
            <text:p text:style-name="P17"><text:span text:style-name="T14">(912)</text:span></text:p>
          </table:table-cell>
          <table:table-cell table:style-name="Table1.B87" office:value-type="string">
            <text:p text:style-name="P17"><text:span text:style-name="T14">slingshot@isasinvestigations.com</text:span></text:p>
            <text:p text:style-name="P17"><text:span text:style-name="T14">MN.Public.Schools</text:span></text:p>
          </table:table-cell>
          <table:table-cell table:style-name="Table1.C87" office:value-type="string">
            <text:p text:style-name="P20"><draw:control text:anchor-type="as-char" draw:z-index="109" draw:style-name="gr1" draw:text-style-name="P87" svg:width="1.8835in" svg:height="0.2276in" draw:control="control110"/></text:p>
          </table:table-cell>
          <table:table-cell table:style-name="Table1.D8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7" office:value-type="string">
            <text:p text:style-name="P18"><text:span text:style-name="T14">Wednesday, January 31, 2024 10:00</text:span></text:p>
            <text:p text:style-name="P18"><text:span text:style-name="T14">Wednesday, January 31, 2024 16:35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mpqnwmnl6o6y"/><text:span text:style-name="T51">5,118,429</text:span></text:p>
          </table:table-cell>
          <table:table-cell table:style-name="Table1.A2" office:value-type="string">
            <text:p text:style-name="P70"><text:bookmark text:name="_va08q1jhp2bh"/><text:span text:style-name="T53">The Battle for South Carolina</text:span></text:p>
          </table:table-cell>
          <table:table-cell table:style-name="Table1.C58" office:value-type="string">
            <text:p text:style-name="P20"><draw:control text:anchor-type="as-char" draw:z-index="110" draw:style-name="gr1" draw:text-style-name="P87" svg:width="1.8835in" svg:height="0.2276in" draw:control="control111"/></text:p>
          </table:table-cell>
          <table:table-cell table:style-name="Table1.D58" office:value-type="string">
            <text:p text:style-name="P20"><draw:control text:anchor-type="as-char" draw:z-index="111" draw:style-name="gr1" draw:text-style-name="P87" svg:width="1.8835in" svg:height="0.2276in" draw:control="control112"/></text:p>
          </table:table-cell>
          <table:table-cell table:style-name="Table1.E58" office:value-type="string">
            <text:p text:style-name="P18"><text:span text:style-name="T14">Thursday, February 1, 2024 4:41</text:span></text:p>
          </table:table-cell>
        </table:table-row>
        <table:table-row table:style-name="Table1.45">
          <table:table-cell table:style-name="Table1.A89" office:value-type="string">
            <text:p text:style-name="P17"><text:span text:style-name="T14">(651)</text:span></text:p>
          </table:table-cell>
          <table:table-cell table:style-name="Table1.B89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SC.Public.Schools.1</text:span></text:p>
          </table:table-cell>
          <table:table-cell table:style-name="Table1.C89" office:value-type="string">
            <text:p text:style-name="P20"><draw:control text:anchor-type="as-char" draw:z-index="112" draw:style-name="gr1" draw:text-style-name="P87" svg:width="1.8835in" svg:height="0.2276in" draw:control="control113"/></text:p>
          </table:table-cell>
          <table:table-cell table:style-name="Table1.D8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89" office:value-type="string">
            <text:p text:style-name="Standard"><text:span text:style-name="T14">Thursday, February 1, 2024 4:42</text:span></text:p>
            <text:p text:style-name="Standard"><text:span text:style-name="T14">Thursday, February 1, 2024 7:42</text:span></text:p>
          </table:table-cell>
        </table:table-row>
        <table:table-row table:style-name="Table1.45">
          <table:table-cell table:style-name="Table1.A90" office:value-type="string">
            <text:p text:style-name="P17"><text:span text:style-name="T14">(648)</text:span></text:p>
          </table:table-cell>
          <table:table-cell table:style-name="Table1.B90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SC.Public.Schools.2</text:span></text:p>
          </table:table-cell>
          <table:table-cell table:style-name="Table1.C90" office:value-type="string">
            <text:p text:style-name="P20"><draw:control text:anchor-type="as-char" draw:z-index="113" draw:style-name="gr1" draw:text-style-name="P87" svg:width="1.8835in" svg:height="0.2276in" draw:control="control114"/></text:p>
          </table:table-cell>
          <table:table-cell table:style-name="Table1.D9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0" office:value-type="string">
            <text:p text:style-name="P18"><text:span text:style-name="T14">Thursday, February 1, 2024 7:42</text:span></text:p>
            <text:p text:style-name="P18"><text:span text:style-name="T14">Thursday, February 1, 2024 12:46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wxryoblm0ooc"/><text:span text:style-name="T51">5,024,356</text:span></text:p>
          </table:table-cell>
          <table:table-cell table:style-name="Table1.A2" office:value-type="string">
            <text:p text:style-name="P70"><text:bookmark text:name="_gx2qq6vkbm0p"/><text:span text:style-name="T53">The Battle for Alabama</text:span></text:p>
          </table:table-cell>
          <table:table-cell table:style-name="Table1.C2" office:value-type="string">
            <text:p text:style-name="P20"><draw:control text:anchor-type="as-char" draw:z-index="114" draw:style-name="gr1" draw:text-style-name="P87" svg:width="1.8835in" svg:height="0.2276in" draw:control="control115"/></text:p>
          </table:table-cell>
          <table:table-cell table:style-name="Table1.C2" office:value-type="string">
            <text:p text:style-name="P20"><draw:control text:anchor-type="as-char" draw:z-index="115" draw:style-name="gr1" draw:text-style-name="P87" svg:width="1.8835in" svg:height="0.2276in" draw:control="control116"/></text:p>
          </table:table-cell>
          <table:table-cell table:style-name="Table1.E2" office:value-type="string">
            <text:p text:style-name="Standard"><text:span text:style-name="T14">Friday, February 2, 2024 6:01</text:span></text:p>
          </table:table-cell>
        </table:table-row>
        <table:table-row table:style-name="Table1.45">
          <table:table-cell table:style-name="Table1.A92" office:value-type="string">
            <text:p text:style-name="P17"><text:span text:style-name="T14">(599)</text:span></text:p>
          </table:table-cell>
          <table:table-cell table:style-name="Table1.B92" office:value-type="string">
            <text:p text:style-name="P17"><text:span text:style-name="T14">michael@isasinvestigations.com</text:span></text:p>
            <text:p text:style-name="P17"><text:span text:style-name="T14">AL.Media.Legislature.gov.AL.USDA</text:span></text:p>
          </table:table-cell>
          <table:table-cell table:style-name="Table1.C92" office:value-type="string">
            <text:p text:style-name="P20"><draw:control text:anchor-type="as-char" draw:z-index="116" draw:style-name="gr1" draw:text-style-name="P87" svg:width="1.8835in" svg:height="0.2276in" draw:control="control117"/></text:p>
          </table:table-cell>
          <table:table-cell table:style-name="Table1.D9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2" office:value-type="string">
            <text:p text:style-name="P18"><text:span text:style-name="T14">Friday, February 2, 2024 6:01</text:span></text:p>
            <text:p text:style-name="P18"><text:span text:style-name="T14">Friday, February 2, 2024 13:41</text:span></text:p>
          </table:table-cell>
        </table:table-row>
        <table:table-row table:style-name="Table1.45">
          <table:table-cell table:style-name="Table1.A93" office:value-type="string">
            <text:p text:style-name="P17"><text:span text:style-name="T14">(993)</text:span></text:p>
          </table:table-cell>
          <table:table-cell table:style-name="Table1.B93" office:value-type="string">
            <text:p text:style-name="P17"><text:span text:style-name="T14">slingshot@isasinvestigations.com</text:span></text:p>
            <text:p text:style-name="P17"><text:span text:style-name="T14">AL.Public.Schools.1</text:span></text:p>
          </table:table-cell>
          <table:table-cell table:style-name="Table1.C93" office:value-type="string">
            <text:p text:style-name="P20"><draw:control text:anchor-type="as-char" draw:z-index="117" draw:style-name="gr1" draw:text-style-name="P87" svg:width="1.8835in" svg:height="0.2276in" draw:control="control118"/></text:p>
          </table:table-cell>
          <table:table-cell table:style-name="Table1.D9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3" office:value-type="string">
            <text:p text:style-name="P18"><text:span text:style-name="T14">Friday, February 2, 2024 13:41</text:span></text:p>
            <text:p text:style-name="P18"><text:span text:style-name="T14">Friday, February 2, 2024 20:41</text:span></text:p>
          </table:table-cell>
        </table:table-row>
        <table:table-row table:style-name="Table1.45">
          <table:table-cell table:style-name="Table1.A2" office:value-type="string">
            <text:p text:style-name="P19"><text:span text:style-name="T15">Matthew:8</text:span></text:p>
            <text:p text:style-name="P70"><text:bookmark text:name="_3unlm4kjo39g"/><text:span text:style-name="T51">Mark:5</text:span></text:p>
            <text:p text:style-name="P19"><text:span text:style-name="T15">Luke:8</text:span></text:p>
            <text:p text:style-name="P5"/>
          </table:table-cell>
          <table:table-cell table:style-name="Table1.A2" office:value-type="string">
            <text:p text:style-name="P70"><text:bookmark text:name="_k7x0p4sxq26l"/><text:span text:style-name="T53">The Battle for the Saints</text:span></text:p>
            <text:p text:style-name="P19"><text:span text:style-name="T14">Learn what mountain is (God’s People)</text:span></text:p>
            <text:p text:style-name="P19"><text:span text:style-name="T14">Learn what swine are (Cursed People)</text:span></text:p>
            <text:p text:style-name="P19"><text:span text:style-name="T14">Learn what it means to publish (The mountain knew who saved them from legion and unclean people)</text:span></text:p>
            <text:p text:style-name="P5"/>
            <text:p text:style-name="P19"><text:span text:style-name="T14">Just my thoughts on how God works in our lives, so I publish…Michael Rutt</text:span></text:p>
          </table:table-cell>
          <table:table-cell table:style-name="Table1.C58" office:value-type="string">
            <text:p text:style-name="P20"><draw:control text:anchor-type="as-char" draw:z-index="118" draw:style-name="gr1" draw:text-style-name="P87" svg:width="1.8835in" svg:height="0.2276in" draw:control="control119"/></text:p>
          </table:table-cell>
          <table:table-cell table:style-name="Table1.D58" office:value-type="string">
            <text:p text:style-name="P20"><draw:control text:anchor-type="as-char" draw:z-index="119" draw:style-name="gr1" draw:text-style-name="P87" svg:width="1.8835in" svg:height="0.2276in" draw:control="control120"/></text:p>
            <text:p text:style-name="P26"/>
            <text:p text:style-name="P26"/>
          </table:table-cell>
          <table:table-cell table:style-name="Table1.E58" office:value-type="string">
            <text:p text:style-name="P18"><text:span text:style-name="T15">Sabbath Saturday</text:span></text:p>
            <text:p text:style-name="P18"><text:span text:style-name="T14">Saturday, February 3, 2024 5:02</text:span></text:p>
          </table:table-cell>
        </table:table-row>
        <table:table-row table:style-name="Table1.45">
          <table:table-cell table:style-name="Table1.A95" office:value-type="string">
            <text:p text:style-name="P17"><text:span text:style-name="T14">(811)</text:span></text:p>
          </table:table-cell>
          <table:table-cell table:style-name="Table1.B95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Lutheran 2</text:span></text:p>
          </table:table-cell>
          <table:table-cell table:style-name="Table1.C95" office:value-type="string">
            <text:p text:style-name="P20"><draw:control text:anchor-type="as-char" draw:z-index="120" draw:style-name="gr1" draw:text-style-name="P87" svg:width="1.8835in" svg:height="0.2276in" draw:control="control121"/></text:p>
          </table:table-cell>
          <table:table-cell table:style-name="Table1.D9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5" office:value-type="string">
            <text:p text:style-name="P18"><text:span text:style-name="T14">Saturday, February 3, 2024 5:02</text:span></text:p>
            <text:p text:style-name="Standard"><text:span text:style-name="T14">Saturday, February 3, 2024 8:41</text:span></text:p>
          </table:table-cell>
        </table:table-row>
        <text:soft-page-break/>
        <table:table-row table:style-name="Table1.45">
          <table:table-cell table:style-name="Table1.A96" office:value-type="string">
            <text:p text:style-name="P17"><text:span text:style-name="T14">(914)</text:span></text:p>
          </table:table-cell>
          <table:table-cell table:style-name="Table1.B96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Catholic 2</text:span></text:p>
          </table:table-cell>
          <table:table-cell table:style-name="Table1.C96" office:value-type="string">
            <text:p text:style-name="P20"><draw:control text:anchor-type="as-char" draw:z-index="121" draw:style-name="gr1" draw:text-style-name="P87" svg:width="1.8835in" svg:height="0.2276in" draw:control="control122"/></text:p>
          </table:table-cell>
          <table:table-cell table:style-name="Table1.D9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6" office:value-type="string">
            <text:p text:style-name="P18"><text:span text:style-name="T14">Saturday, February 3, 2024 8:41</text:span></text:p>
            <text:p text:style-name="P18"><text:span text:style-name="T14">Saturday, February 3, 2024 12:51</text:span></text:p>
          </table:table-cell>
        </table:table-row>
        <table:table-row table:style-name="Table1.45">
          <table:table-cell table:style-name="Table1.A2" office:value-type="string">
            <text:p text:style-name="P54"><text:span text:style-name="T7">435,855</text:span></text:p>
          </table:table-cell>
          <table:table-cell table:style-name="Table1.A2" office:value-type="string">
            <text:p text:style-name="P54"><text:span text:style-name="T16">The Battle for </text:span><text:span text:style-name="T20">Tel Aviv</text:span></text:p>
            <text:p text:style-name="P74"><text:bookmark text:name="_r54mt8roi4vb"/></text:p>
          </table:table-cell>
          <table:table-cell table:style-name="Table1.C2" office:value-type="string">
            <text:p text:style-name="P20"><draw:control text:anchor-type="as-char" draw:z-index="122" draw:style-name="gr1" draw:text-style-name="P87" svg:width="1.8835in" svg:height="0.2276in" draw:control="control123"/></text:p>
          </table:table-cell>
          <table:table-cell table:style-name="Table1.C2" office:value-type="string">
            <text:p text:style-name="P20"><draw:control text:anchor-type="as-char" draw:z-index="123" draw:style-name="gr1" draw:text-style-name="P87" svg:width="1.8835in" svg:height="0.2276in" draw:control="control124"/></text:p>
          </table:table-cell>
          <table:table-cell table:style-name="Table1.E2" office:value-type="string">
            <text:p text:style-name="Standard"><text:span text:style-name="T22">Sunday, February 4, 2024 5:06</text:span></text:p>
            <text:p text:style-name="P30"><text:span text:style-name="T19">Sunday, February 4, 2024 (GMT+2) </text:span><text:span text:style-name="T77"><text:s/></text:span><text:span text:style-name="T76">1:12 PM</text:span></text:p>
            <text:p text:style-name="Standard"><text:span text:style-name="T19">Time in Tel Aviv-Yafo, Israel</text:span></text:p>
          </table:table-cell>
        </table:table-row>
        <table:table-row table:style-name="Table1.45">
          <table:table-cell table:style-name="Table1.A98" office:value-type="string">
            <text:p text:style-name="P17"><text:span text:style-name="T14">(968)</text:span></text:p>
          </table:table-cell>
          <table:table-cell table:style-name="Table1.B98" office:value-type="string">
            <text:p text:style-name="P17"><text:span text:style-name="T14">michael@isasinvestigations.com</text:span></text:p>
            <text:p text:style-name="P17"><text:span text:style-name="T14">TEL AVIV1 EDU</text:span></text:p>
          </table:table-cell>
          <table:table-cell table:style-name="Table1.C98" office:value-type="string">
            <text:p text:style-name="P20"><draw:control text:anchor-type="as-char" draw:z-index="124" draw:style-name="gr1" draw:text-style-name="P87" svg:width="1.8835in" svg:height="0.2276in" draw:control="control125"/></text:p>
          </table:table-cell>
          <table:table-cell table:style-name="Table1.D9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8" office:value-type="string">
            <text:p text:style-name="P18"><text:span text:style-name="T14">Sunday, February 4, 2024 5:19</text:span></text:p>
            <text:p text:style-name="P18"><text:span text:style-name="T14">Sunday, February 4, 2024 11:51</text:span></text:p>
          </table:table-cell>
        </table:table-row>
        <table:table-row table:style-name="Table1.45">
          <table:table-cell table:style-name="Table1.A99" office:value-type="string">
            <text:p text:style-name="P17"><text:span text:style-name="T14">(939)</text:span></text:p>
          </table:table-cell>
          <table:table-cell table:style-name="Table1.B99" office:value-type="string">
            <text:p text:style-name="P17"><text:span text:style-name="T14">slingshot@isasinvestigations.com</text:span></text:p>
            <text:p text:style-name="P17"><text:span text:style-name="T14">TEL AVIV2 EDU</text:span></text:p>
          </table:table-cell>
          <table:table-cell table:style-name="Table1.C99" office:value-type="string">
            <text:p text:style-name="P20"><draw:control text:anchor-type="as-char" draw:z-index="125" draw:style-name="gr1" draw:text-style-name="P87" svg:width="1.8835in" svg:height="0.2276in" draw:control="control126"/></text:p>
          </table:table-cell>
          <table:table-cell table:style-name="Table1.D9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99" office:value-type="string">
            <text:p text:style-name="P18"><text:span text:style-name="T14">Sunday, February 4, 2024 11:51</text:span></text:p>
            <text:p text:style-name="P18"><text:span text:style-name="T14">Sunday, February 4, 2024 18:12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w6aqi2cnh7zd"/><text:span text:style-name="T51">4,657,749</text:span></text:p>
          </table:table-cell>
          <table:table-cell table:style-name="Table1.A2" office:value-type="string">
            <text:p text:style-name="P70"><text:bookmark text:name="_djrju7hymiq0"/><text:span text:style-name="T53">The Battle for Louisiana</text:span></text:p>
          </table:table-cell>
          <table:table-cell table:style-name="Table1.C58" office:value-type="string">
            <text:p text:style-name="P20"><draw:control text:anchor-type="as-char" draw:z-index="126" draw:style-name="gr1" draw:text-style-name="P87" svg:width="1.8835in" svg:height="0.2276in" draw:control="control127"/></text:p>
          </table:table-cell>
          <table:table-cell table:style-name="Table1.D58" office:value-type="string">
            <text:p text:style-name="P20"><draw:control text:anchor-type="as-char" draw:z-index="127" draw:style-name="gr1" draw:text-style-name="P87" svg:width="1.8835in" svg:height="0.2276in" draw:control="control128"/></text:p>
          </table:table-cell>
          <table:table-cell table:style-name="Table1.E58" office:value-type="string">
            <text:p text:style-name="P18"><text:span text:style-name="T14">Monday, February 5, 2024 5:50</text:span></text:p>
          </table:table-cell>
        </table:table-row>
        <table:table-row table:style-name="Table1.45">
          <table:table-cell table:style-name="Table1.A101" office:value-type="string">
            <text:p text:style-name="P17"><text:span text:style-name="T14">(938)</text:span></text:p>
          </table:table-cell>
          <table:table-cell table:style-name="Table1.B101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LA.Legislature.Media.Public Schools7</text:span></text:p>
          </table:table-cell>
          <table:table-cell table:style-name="Table1.C101" office:value-type="string">
            <text:p text:style-name="P20"><draw:control text:anchor-type="as-char" draw:z-index="128" draw:style-name="gr1" draw:text-style-name="P87" svg:width="1.8835in" svg:height="0.2276in" draw:control="control129"/></text:p>
          </table:table-cell>
          <table:table-cell table:style-name="Table1.D10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1" office:value-type="string">
            <text:p text:style-name="Standard"><text:span text:style-name="T14">Monday, February 5, 2024 5:53</text:span></text:p>
            <text:p text:style-name="Standard"><text:span text:style-name="T14">Monday, February 5, 2024 13:38</text:span></text:p>
          </table:table-cell>
        </table:table-row>
        <table:table-row table:style-name="Table1.45">
          <table:table-cell table:style-name="Table1.A102" office:value-type="string">
            <text:p text:style-name="P17"><text:span text:style-name="T14">(973)</text:span></text:p>
          </table:table-cell>
          <table:table-cell table:style-name="Table1.B102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LA.Public.Schools</text:span></text:p>
            <text:p text:style-name="P7"/>
          </table:table-cell>
          <table:table-cell table:style-name="Table1.C102" office:value-type="string">
            <text:p text:style-name="P20"><draw:control text:anchor-type="as-char" draw:z-index="129" draw:style-name="gr1" draw:text-style-name="P87" svg:width="1.8835in" svg:height="0.2276in" draw:control="control130"/></text:p>
          </table:table-cell>
          <table:table-cell table:style-name="Table1.D10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2" office:value-type="string">
            <text:p text:style-name="P18"><text:span text:style-name="T14">Monday, February 5, 2024 13:40</text:span></text:p>
            <text:p text:style-name="P18"><text:span text:style-name="T14">Monday, February 5, 2024 17:40</text:span></text:p>
          </table:table-cell>
        </table:table-row>
        <table:table-row table:style-name="Table1.45">
          <table:table-cell table:style-name="Table1.A2" office:value-type="string">
            <text:p text:style-name="P57"><text:span text:style-name="T7">4,505,893</text:span></text:p>
          </table:table-cell>
          <table:table-cell table:style-name="Table1.A2" office:value-type="string">
            <text:p text:style-name="P57"><text:span text:style-name="T16">The Battle for </text:span><text:span text:style-name="T20">Kentucky</text:span></text:p>
            <text:p text:style-name="P74"><text:bookmark text:name="_sz0nzjds9ozt"/></text:p>
          </table:table-cell>
          <table:table-cell table:style-name="Table1.C2" office:value-type="string">
            <text:p text:style-name="P20"><draw:control text:anchor-type="as-char" draw:z-index="130" draw:style-name="gr1" draw:text-style-name="P87" svg:width="1.8835in" svg:height="0.2276in" draw:control="control131"/></text:p>
          </table:table-cell>
          <table:table-cell table:style-name="Table1.C2" office:value-type="string">
            <text:p text:style-name="P20"><draw:control text:anchor-type="as-char" draw:z-index="131" draw:style-name="gr1" draw:text-style-name="P87" svg:width="1.8835in" svg:height="0.2276in" draw:control="control132"/></text:p>
          </table:table-cell>
          <table:table-cell table:style-name="Table1.E2" office:value-type="string">
            <text:p text:style-name="Standard"><text:span text:style-name="T8">Tuesday, February 6, 2024 2:54</text:span></text:p>
          </table:table-cell>
        </table:table-row>
        <table:table-row table:style-name="Table1.45">
          <table:table-cell table:style-name="Table1.A104" office:value-type="string">
            <text:p text:style-name="P17"><text:span text:style-name="T14">(939)</text:span></text:p>
          </table:table-cell>
          <table:table-cell table:style-name="Table1.B104" office:value-type="string">
            <text:p text:style-name="P17"><text:span text:style-name="T14">michael@isasinvestigations.com</text:span></text:p>
            <text:p text:style-name="P17"><text:span text:style-name="T14">KY.GOV1.Media.LegislatureContactForm</text:span></text:p>
          </table:table-cell>
          <table:table-cell table:style-name="Table1.C104" office:value-type="string">
            <text:p text:style-name="P20"><draw:control text:anchor-type="as-char" draw:z-index="132" draw:style-name="gr1" draw:text-style-name="P87" svg:width="1.8835in" svg:height="0.2276in" draw:control="control133"/></text:p>
          </table:table-cell>
          <table:table-cell table:style-name="Table1.D10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4" office:value-type="string">
            <text:p text:style-name="P18"><text:span text:style-name="T14">Tuesday, February 6, 2024 2:54</text:span></text:p>
            <text:p text:style-name="P18"><text:span text:style-name="T14">Tuesday, February 6, 2024 14:04</text:span></text:p>
          </table:table-cell>
        </table:table-row>
        <table:table-row table:style-name="Table1.45">
          <table:table-cell table:style-name="Table1.A105" office:value-type="string">
            <text:p text:style-name="P17"><text:span text:style-name="T14">(963)</text:span></text:p>
          </table:table-cell>
          <table:table-cell table:style-name="Table1.B105" office:value-type="string">
            <text:p text:style-name="P17"><text:span text:style-name="T14">slingshot@isasinvestigations.com</text:span></text:p>
            <text:p text:style-name="P17"><text:span text:style-name="T14">KY.Public.Schools1</text:span></text:p>
          </table:table-cell>
          <table:table-cell table:style-name="Table1.C105" office:value-type="string">
            <text:p text:style-name="P20"><draw:control text:anchor-type="as-char" draw:z-index="133" draw:style-name="gr1" draw:text-style-name="P87" svg:width="1.8835in" svg:height="0.2276in" draw:control="control134"/></text:p>
          </table:table-cell>
          <table:table-cell table:style-name="Table1.D10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5" office:value-type="string">
            <text:p text:style-name="P18"><text:span text:style-name="T14">Tuesday, February 6, 2024 14:04</text:span></text:p>
            <text:p text:style-name="P18"><text:span text:style-name="T14">Wednesday, February 7, 2024 5:19-continued fromTuesday, February 6, 2024 14:04</text:span></text:p>
            <text:p text:style-name="P18"><text:span text:style-name="T14">Wednesday, February 7, 2024 9:08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3zox41q7aof5"/><text:span text:style-name="T51">4,657,749</text:span></text:p>
          </table:table-cell>
          <table:table-cell table:style-name="Table1.A2" office:value-type="string">
            <text:p text:style-name="P70"><text:bookmark text:name="_3ubo3x53bdxd"/><text:span text:style-name="T53">The Battle for Oregon</text:span></text:p>
          </table:table-cell>
          <table:table-cell table:style-name="Table1.C58" office:value-type="string">
            <text:p text:style-name="P20"><draw:control text:anchor-type="as-char" draw:z-index="134" draw:style-name="gr1" draw:text-style-name="P87" svg:width="1.8835in" svg:height="0.2276in" draw:control="control135"/></text:p>
          </table:table-cell>
          <table:table-cell table:style-name="Table1.D58" office:value-type="string">
            <text:p text:style-name="P20"><draw:control text:anchor-type="as-char" draw:z-index="135" draw:style-name="gr1" draw:text-style-name="P87" svg:width="1.8835in" svg:height="0.2276in" draw:control="control136"/></text:p>
          </table:table-cell>
          <table:table-cell table:style-name="Table1.E58" office:value-type="string">
            <text:p text:style-name="P18"><text:span text:style-name="T14">Wednesday, February 7, 2024 5:25</text:span></text:p>
          </table:table-cell>
        </table:table-row>
        <table:table-row table:style-name="Table1.45">
          <table:table-cell table:style-name="Table1.A107" office:value-type="string">
            <text:p text:style-name="P17"><text:span text:style-name="T14">(869)</text:span></text:p>
          </table:table-cell>
          <table:table-cell table:style-name="Table1.B107" office:value-type="string">
            <text:p text:style-name="P17"><text:a xlink:type="simple" xlink:href="mailto:mike@michaelrutt.net" text:style-name="ListLabel_20_78" text:visited-style-name="ListLabel_20_78"><text:span text:style-name="T14">mike@michaelrutt.net</text:span></text:a></text:p>
            <text:p text:style-name="P17"><text:span text:style-name="T14">OR.Legislature.GOV1.Public School Admins.Uoregon.EDU</text:span></text:p>
          </table:table-cell>
          <table:table-cell table:style-name="Table1.C107" office:value-type="string">
            <text:p text:style-name="P20"><draw:control text:anchor-type="as-char" draw:z-index="136" draw:style-name="gr1" draw:text-style-name="P87" svg:width="1.8835in" svg:height="0.2276in" draw:control="control137"/></text:p>
          </table:table-cell>
          <table:table-cell table:style-name="Table1.D10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7" office:value-type="string">
            <text:p text:style-name="Standard"><text:span text:style-name="T14">Wednesday, February 7, 2024 9:21</text:span></text:p>
            <text:p text:style-name="Standard"><text:span text:style-name="T14">Wednesday, February 7, 2024 14:00</text:span></text:p>
          </table:table-cell>
        </table:table-row>
        <table:table-row table:style-name="Table1.45">
          <table:table-cell table:style-name="Table1.A108" office:value-type="string">
            <text:p text:style-name="P17"><text:span text:style-name="T14">(648)</text:span></text:p>
          </table:table-cell>
          <table:table-cell table:style-name="Table1.B108" office:value-type="string">
            <text:p text:style-name="P17"><text:a xlink:type="simple" xlink:href="mailto:michael@inaruttweb.com" text:style-name="ListLabel_20_78" text:visited-style-name="ListLabel_20_78"><text:span text:style-name="T14">michael@inaruttweb.com</text:span></text:a></text:p>
            <text:p text:style-name="P17"><text:span text:style-name="T14">OR.Public.School.Admins</text:span></text:p>
          </table:table-cell>
          <table:table-cell table:style-name="Table1.C108" office:value-type="string">
            <text:p text:style-name="P20"><draw:control text:anchor-type="as-char" draw:z-index="137" draw:style-name="gr1" draw:text-style-name="P87" svg:width="1.8835in" svg:height="0.2276in" draw:control="control138"/></text:p>
          </table:table-cell>
          <table:table-cell table:style-name="Table1.D10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08" office:value-type="string">
            <text:p text:style-name="Standard"><text:span text:style-name="T14">Wednesday, February 7, 2024 16:56</text:span></text:p>
            <text:p text:style-name="Standard"><text:span text:style-name="T14">Thursday, February 8, 2024 7:20</text:span></text:p>
          </table:table-cell>
        </table:table-row>
        <table:table-row table:style-name="Table1.45">
          <table:table-cell table:style-name="Table1.A2" office:value-type="string">
            <text:p text:style-name="P57"><text:span text:style-name="T7">3,959,346</text:span></text:p>
          </table:table-cell>
          <table:table-cell table:style-name="Table1.A2" office:value-type="string">
            <text:p text:style-name="P57"><text:span text:style-name="T16">The Battle for Oklahoma</text:span></text:p>
            <text:p text:style-name="P74"><text:bookmark text:name="_3zlplt2b0895"/></text:p>
          </table:table-cell>
          <table:table-cell table:style-name="Table1.C2" office:value-type="string">
            <text:p text:style-name="P20"><draw:control text:anchor-type="as-char" draw:z-index="138" draw:style-name="gr1" draw:text-style-name="P87" svg:width="1.8835in" svg:height="0.2276in" draw:control="control139"/></text:p>
          </table:table-cell>
          <table:table-cell table:style-name="Table1.C2" office:value-type="string">
            <text:p text:style-name="P20"><draw:control text:anchor-type="as-char" draw:z-index="139" draw:style-name="gr1" draw:text-style-name="P87" svg:width="1.8835in" svg:height="0.2276in" draw:control="control140"/></text:p>
          </table:table-cell>
          <table:table-cell table:style-name="Table1.E2" office:value-type="string">
            <text:p text:style-name="Standard"><text:span text:style-name="T8">Thursday, February 8, 2024 7:23</text:span></text:p>
          </table:table-cell>
        </table:table-row>
        <table:table-row table:style-name="Table1.45">
          <table:table-cell table:style-name="Table1.A110" office:value-type="string">
            <text:p text:style-name="P17"><text:span text:style-name="T14">(763)</text:span></text:p>
          </table:table-cell>
          <table:table-cell table:style-name="Table1.B110" office:value-type="string">
            <text:p text:style-name="P17"><text:span text:style-name="T14">michael@isasinvestigations.com</text:span></text:p>
            <text:p text:style-name="P17"><text:span text:style-name="T14">OK.Legislature.Public Schools</text:span></text:p>
          </table:table-cell>
          <table:table-cell table:style-name="Table1.C110" office:value-type="string">
            <text:p text:style-name="P20"><draw:control text:anchor-type="as-char" draw:z-index="140" draw:style-name="gr1" draw:text-style-name="P87" svg:width="1.8835in" svg:height="0.2276in" draw:control="control141"/></text:p>
          </table:table-cell>
          <table:table-cell table:style-name="Table1.D11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10" office:value-type="string">
            <text:p text:style-name="P18"><text:span text:style-name="T14">Thursday, February 8, 2024 7:23</text:span></text:p>
            <text:p text:style-name="P18"><text:span text:style-name="T14">Thursday, February 8, 2024 15:05</text:span></text:p>
          </table:table-cell>
        </table:table-row>
        <table:table-row table:style-name="Table1.45">
          <table:table-cell table:style-name="Table1.A111" office:value-type="string">
            <text:p text:style-name="P17"><text:span text:style-name="T14">(901)</text:span></text:p>
          </table:table-cell>
          <table:table-cell table:style-name="Table1.B111" office:value-type="string">
            <text:p text:style-name="P17"><text:span text:style-name="T14">slingshot@isasinvestigations.com</text:span></text:p>
            <text:p text:style-name="P17"><text:span text:style-name="T14">OK.Public Schools</text:span></text:p>
          </table:table-cell>
          <table:table-cell table:style-name="Table1.C111" office:value-type="string">
            <text:p text:style-name="P20"><draw:control text:anchor-type="as-char" draw:z-index="141" draw:style-name="gr1" draw:text-style-name="P87" svg:width="1.8835in" svg:height="0.2276in" draw:control="control142"/></text:p>
          </table:table-cell>
          <table:table-cell table:style-name="Table1.D11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11" office:value-type="string">
            <text:p text:style-name="P18"><text:span text:style-name="T14">Thursday, February 8, 2024 15:05 continued Friday, February 9, 2024 6:38</text:span></text:p>
            <text:p text:style-name="P18"><text:span text:style-name="T14">Friday, February 9, 2024 10:14</text:span></text:p>
          </table:table-cell>
        </table:table-row>
        <table:table-row table:style-name="Table1.45">
          <table:table-cell table:style-name="Table1.A2" office:value-type="string">
            <text:p text:style-name="P57"><text:span text:style-name="T7">2 Peter</text:span></text:p>
            <text:p text:style-name="P57"><text:span text:style-name="T7">Amos </text:span></text:p>
            <text:p text:style-name="P57"><text:span text:style-name="T7">Joel</text:span></text:p>
            <text:p text:style-name="P57"><text:span text:style-name="T7">Genesis 3:14-24</text:span></text:p>
            <text:p text:style-name="P57"><text:span text:style-name="T7">Genesis 7</text:span></text:p>
          </table:table-cell>
          <table:table-cell table:style-name="Table1.A2" office:value-type="string">
            <text:p text:style-name="P57"><text:span text:style-name="T16">The Battle for the Saints</text:span></text:p>
            <text:p text:style-name="P70"><text:bookmark text:name="_o3d3sa4md8p0"/><text:span text:style-name="T51"><text:s text:c="2"/>The Day of the Lord</text:span></text:p>
            <text:p text:style-name="P19"><text:span text:style-name="T14"><text:s text:c="3"/>What are worms and beasts</text:span></text:p>
            <text:p text:style-name="P19"><text:span text:style-name="T14"><text:s text:c="3"/></text:span><text:span text:style-name="T6">(cursed people, that need to repent)</text:span></text:p>
            <text:p text:style-name="P8"/>
            <text:p text:style-name="P19"><text:span text:style-name="T14"><text:s text:c="3"/>What are cattle </text:span><text:span text:style-name="T6">(The devil and his followers)</text:span></text:p>
            <text:p text:style-name="P8"/>
            <text:p text:style-name="P19"><text:span text:style-name="T6">Just my thoughts: Michael Rutt</text:span></text:p>
          </table:table-cell>
          <table:table-cell table:style-name="Table1.C2" office:value-type="string">
            <text:p text:style-name="P20"><draw:control text:anchor-type="as-char" draw:z-index="142" draw:style-name="gr1" draw:text-style-name="P87" svg:width="1.8835in" svg:height="0.2276in" draw:control="control143"/></text:p>
          </table:table-cell>
          <table:table-cell table:style-name="Table1.C2" office:value-type="string">
            <text:p text:style-name="P20"><draw:control text:anchor-type="as-char" draw:z-index="143" draw:style-name="gr1" draw:text-style-name="P87" svg:width="1.8835in" svg:height="0.2276in" draw:control="control144"/></text:p>
          </table:table-cell>
          <table:table-cell table:style-name="Table1.E2" office:value-type="string">
            <text:p text:style-name="P18"><text:span text:style-name="T15">Sabbath Saturday</text:span></text:p>
            <text:p text:style-name="Standard"><text:span text:style-name="T8">Saturday, February 10, 2024 7:27</text:span></text:p>
          </table:table-cell>
        </table:table-row>
        <table:table-row table:style-name="Table1.45">
          <table:table-cell table:style-name="Table1.A113" office:value-type="string">
            <text:p text:style-name="P17"><text:span text:style-name="T14">(865)</text:span></text:p>
          </table:table-cell>
          <table:table-cell table:style-name="Table1.B113" office:value-type="string">
            <text:p text:style-name="P17"><text:span text:style-name="T14">michael@isasinvestigations.com</text:span></text:p>
            <text:p text:style-name="P17"><text:span text:style-name="T14">Baptist 3</text:span></text:p>
            <text:p text:style-name="P7"/>
          </table:table-cell>
          <table:table-cell table:style-name="Table1.C113" office:value-type="string">
            <text:p text:style-name="P20"><draw:control text:anchor-type="as-char" draw:z-index="144" draw:style-name="gr1" draw:text-style-name="P87" svg:width="1.8835in" svg:height="0.2276in" draw:control="control145"/></text:p>
          </table:table-cell>
          <table:table-cell table:style-name="Table1.D11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13" office:value-type="string">
            <text:p text:style-name="P18"><text:span text:style-name="T14">Saturday, February 10, 2024 7:27</text:span></text:p>
            <text:p text:style-name="P18"><text:span text:style-name="T14">Saturday, February 10, 2024 13:37</text:span></text:p>
          </table:table-cell>
        </table:table-row>
        <table:table-row table:style-name="Table1.45">
          <table:table-cell table:style-name="Table1.A114" office:value-type="string">
            <text:p text:style-name="P17"><text:span text:style-name="T14">(843)</text:span></text:p>
          </table:table-cell>
          <table:table-cell table:style-name="Table1.B114" office:value-type="string">
            <text:p text:style-name="P17"><text:span text:style-name="T14">mike@michaelrutt.net</text:span></text:p>
            <text:p text:style-name="P17"><text:span text:style-name="T14">Lutheran 3</text:span></text:p>
          </table:table-cell>
          <table:table-cell table:style-name="Table1.C114" office:value-type="string">
            <text:p text:style-name="P20"><draw:control text:anchor-type="as-char" draw:z-index="145" draw:style-name="gr1" draw:text-style-name="P87" svg:width="1.8835in" svg:height="0.2276in" draw:control="control146"/></text:p>
          </table:table-cell>
          <table:table-cell table:style-name="Table1.D11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14" office:value-type="string">
            <text:p text:style-name="P18"><text:span text:style-name="T14">Saturday, February 10, 2024 13:43</text:span></text:p>
            <text:p text:style-name="P18"><text:span text:style-name="T14">Saturday, February 10, 2024 17:31</text:span></text:p>
          </table:table-cell>
        </table:table-row>
        <table:table-row table:style-name="Table1.45">
          <table:table-cell table:style-name="Table1.A115" office:value-type="string">
            <text:p text:style-name="P17"><text:span text:style-name="T14">Online Form</text:span></text:p>
          </table:table-cell>
          <table:table-cell table:style-name="Table1.A115" office:value-type="string">
            <text:p text:style-name="P17"><text:span text:style-name="T14">The Battle for the DOE UK and Africa</text:span></text:p>
            <text:p text:style-name="P17"><text:span text:style-name="T14">NATO Press, United Nations Contact Form</text:span></text:p>
          </table:table-cell>
          <table:table-cell table:style-name="Table1.C115" office:value-type="string">
            <text:p text:style-name="P20"><draw:control text:anchor-type="as-char" draw:z-index="146" draw:style-name="gr1" draw:text-style-name="P87" svg:width="1.8835in" svg:height="0.2276in" draw:control="control147"/></text:p>
          </table:table-cell>
          <table:table-cell table:style-name="Table1.C11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15" office:value-type="string">
            <text:p text:style-name="P18"><text:span text:style-name="T14">Sunday, February 11, 2024 6:30</text:span></text:p>
            <text:p text:style-name="P18"><text:span text:style-name="T14">Sunday, February 11, 2024 6:55</text:span></text:p>
          </table:table-cell>
        </table:table-row>
        <table:table-row table:style-name="Table1.45">
          <table:table-cell table:style-name="Table1.A2" office:value-type="string">
            <text:p text:style-name="P17"><text:span text:style-name="T7">3,605,942</text:span></text:p>
          </table:table-cell>
          <table:table-cell table:style-name="Table1.A2" office:value-type="string">
            <text:p text:style-name="P17"><text:span text:style-name="T20">The Battle for Connecticut </text:span></text:p>
          </table:table-cell>
          <table:table-cell table:style-name="Table1.C2" office:value-type="string">
            <text:p text:style-name="P20"><draw:control text:anchor-type="as-char" draw:z-index="147" draw:style-name="gr1" draw:text-style-name="P87" svg:width="1.8835in" svg:height="0.2276in" draw:control="control148"/></text:p>
          </table:table-cell>
          <table:table-cell table:style-name="Table1.C2" office:value-type="string">
            <text:p text:style-name="P20"><draw:control text:anchor-type="as-char" draw:z-index="148" draw:style-name="gr1" draw:text-style-name="P87" svg:width="1.8835in" svg:height="0.2276in" draw:control="control149"/></text:p>
          </table:table-cell>
          <table:table-cell table:style-name="Table1.E2" office:value-type="string">
            <text:p text:style-name="P18"><text:span text:style-name="T14">Monday, February 12, 2024 4:54</text:span></text:p>
          </table:table-cell>
        </table:table-row>
        <table:table-row table:style-name="Table1.45">
          <table:table-cell table:style-name="Table1.A117" office:value-type="string">
            <text:p text:style-name="P17"><text:span text:style-name="T14">(986)</text:span></text:p>
          </table:table-cell>
          <table:table-cell table:style-name="Table1.B117" office:value-type="string">
            <text:p text:style-name="P17"><text:span text:style-name="T14">michael@isasinvestigations.com</text:span></text:p>
            <text:p text:style-name="P17"><text:span text:style-name="T14">CT.Goverment.Legislature.CT.USDA</text:span></text:p>
            <text:p text:style-name="P7"/>
          </table:table-cell>
          <table:table-cell table:style-name="Table1.C117" office:value-type="string">
            <text:p text:style-name="P20"><draw:control text:anchor-type="as-char" draw:z-index="149" draw:style-name="gr1" draw:text-style-name="P87" svg:width="1.8835in" svg:height="0.2276in" draw:control="control150"/></text:p>
          </table:table-cell>
          <table:table-cell table:style-name="Table1.D11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17" office:value-type="string">
            <text:p text:style-name="P18"><text:span text:style-name="T14">Monday, February 12, 2024 5:01</text:span></text:p>
            <text:p text:style-name="P18"><text:span text:style-name="T14">Monday, February 12, 2024 15:09</text:span></text:p>
          </table:table-cell>
        </table:table-row>
        <text:soft-page-break/>
        <table:table-row table:style-name="Table1.45">
          <table:table-cell table:style-name="Table1.A118" office:value-type="string">
            <text:p text:style-name="P17"><text:span text:style-name="T14">(992)</text:span></text:p>
          </table:table-cell>
          <table:table-cell table:style-name="Table1.B118" office:value-type="string">
            <text:p text:style-name="P17"><text:span text:style-name="T14">slingshot@isasinvestigations.com</text:span></text:p>
            <text:p text:style-name="P17"><text:span text:style-name="T14">CT.Public.Schools.Administration</text:span></text:p>
          </table:table-cell>
          <table:table-cell table:style-name="Table1.C118" office:value-type="string">
            <text:p text:style-name="P20"><draw:control text:anchor-type="as-char" draw:z-index="150" draw:style-name="gr1" draw:text-style-name="P87" svg:width="1.8835in" svg:height="0.2276in" draw:control="control151"/></text:p>
          </table:table-cell>
          <table:table-cell table:style-name="Table1.D11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18" office:value-type="string">
            <text:p text:style-name="P18"><text:span text:style-name="T14">Monday, February 12, 2024 16:12 continued Tuesday, February 13, 2024 4:14</text:span></text:p>
          </table:table-cell>
        </table:table-row>
        <table:table-row table:style-name="Table1.45">
          <table:table-cell table:style-name="Table1.A119" office:value-type="string">
            <text:p text:style-name="P7"/>
          </table:table-cell>
          <table:table-cell table:style-name="Table1.D58" office:value-type="string">
            <text:p text:style-name="P17"><text:span text:style-name="T20">The Battle for the United States</text:span></text:p>
            <text:p text:style-name="P7"/>
          </table:table-cell>
          <table:table-cell table:style-name="Table1.D58" office:value-type="string">
            <text:p text:style-name="P20"><draw:control text:anchor-type="as-char" draw:z-index="151" draw:style-name="gr1" draw:text-style-name="P87" svg:width="1.8835in" svg:height="0.2276in" draw:control="control152"/></text:p>
          </table:table-cell>
          <table:table-cell table:style-name="Table1.D58" office:value-type="string">
            <text:p text:style-name="P20"><draw:control text:anchor-type="as-char" draw:z-index="152" draw:style-name="gr1" draw:text-style-name="P87" svg:width="1.8835in" svg:height="0.2276in" draw:control="control153"/></text:p>
          </table:table-cell>
          <table:table-cell table:style-name="Table1.E119" office:value-type="string">
            <text:p text:style-name="P18"><text:span text:style-name="T14">Wednesday, February 14, 2024 9:05</text:span></text:p>
          </table:table-cell>
        </table:table-row>
        <table:table-row table:style-name="Table1.45">
          <table:table-cell table:style-name="Table1.A120" office:value-type="string">
            <text:p text:style-name="P17"><text:span text:style-name="T14">(626)</text:span></text:p>
          </table:table-cell>
          <table:table-cell table:style-name="Table1.B120" office:value-type="string">
            <text:p text:style-name="P19"><text:span text:style-name="T14">mike@michaelrutt.net</text:span></text:p>
            <text:p text:style-name="P17"><text:span text:style-name="T14">US Legislature</text:span></text:p>
          </table:table-cell>
          <table:table-cell table:style-name="Table1.C120" office:value-type="string">
            <text:p text:style-name="P20"><draw:control text:anchor-type="as-char" draw:z-index="153" draw:style-name="gr1" draw:text-style-name="P87" svg:width="1.8835in" svg:height="0.2276in" draw:control="control154"/></text:p>
          </table:table-cell>
          <table:table-cell table:style-name="Table1.D12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20" office:value-type="string">
            <text:p text:style-name="P18"><text:span text:style-name="T14">Wednesday, February 14, 2024 9:05</text:span></text:p>
          </table:table-cell>
        </table:table-row>
        <table:table-row table:style-name="Table1.45">
          <table:table-cell table:style-name="Table1.A118" office:value-type="string">
            <text:p text:style-name="P17"><text:span text:style-name="T14">(836)</text:span></text:p>
          </table:table-cell>
          <table:table-cell table:style-name="Table1.B121" office:value-type="string">
            <text:p text:style-name="P17"><text:span text:style-name="T14">michael@inaruttweb.com</text:span></text:p>
            <text:p text:style-name="P17"><text:span text:style-name="T14">US Libraries &amp; Tribal</text:span></text:p>
          </table:table-cell>
          <table:table-cell table:style-name="Table1.C118" office:value-type="string">
            <text:p text:style-name="P20"><draw:control text:anchor-type="as-char" draw:z-index="154" draw:style-name="gr1" draw:text-style-name="P87" svg:width="1.8835in" svg:height="0.2276in" draw:control="control155"/></text:p>
          </table:table-cell>
          <table:table-cell table:style-name="Table1.D12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18" office:value-type="string">
            <text:p text:style-name="P18"><text:span text:style-name="T14">Wednesday, February 14, 2024 16:54</text:span></text:p>
          </table:table-cell>
        </table:table-row>
        <table:table-row table:style-name="Table1.45">
          <table:table-cell table:style-name="Table1.A119" office:value-type="string">
            <text:p text:style-name="P17"><text:span text:style-name="T7">3,271,614</text:span></text:p>
          </table:table-cell>
          <table:table-cell table:style-name="Table1.D58" office:value-type="string">
            <text:p text:style-name="P17"><text:span text:style-name="T20">The Battle for Utah</text:span></text:p>
          </table:table-cell>
          <table:table-cell table:style-name="Table1.D58" office:value-type="string">
            <text:p text:style-name="P20"><draw:control text:anchor-type="as-char" draw:z-index="155" draw:style-name="gr1" draw:text-style-name="P87" svg:width="1.8835in" svg:height="0.2276in" draw:control="control156"/></text:p>
          </table:table-cell>
          <table:table-cell table:style-name="Table1.D58" office:value-type="string">
            <text:p text:style-name="P20"><draw:control text:anchor-type="as-char" draw:z-index="156" draw:style-name="gr1" draw:text-style-name="P87" svg:width="1.8835in" svg:height="0.2276in" draw:control="control157"/></text:p>
          </table:table-cell>
          <table:table-cell table:style-name="Table1.E119" office:value-type="string">
            <text:p text:style-name="P18"><text:span text:style-name="T14">Thursday, February 15, 2024 7:40</text:span></text:p>
          </table:table-cell>
        </table:table-row>
        <table:table-row table:style-name="Table1.45">
          <table:table-cell table:style-name="Table1.A117" office:value-type="string">
            <text:p text:style-name="P17"><text:span text:style-name="T14">(845)</text:span></text:p>
          </table:table-cell>
          <table:table-cell table:style-name="Table1.B123" office:value-type="string">
            <text:p text:style-name="P17"><text:span text:style-name="T14">michael@isasinvestigations.com</text:span></text:p>
            <text:p text:style-name="P17"><text:span text:style-name="T14">UT.USDA.Legislature.GOV</text:span></text:p>
            <text:p text:style-name="P7"/>
          </table:table-cell>
          <table:table-cell table:style-name="Table1.C123" office:value-type="string">
            <text:p text:style-name="P20"><draw:control text:anchor-type="as-char" draw:z-index="157" draw:style-name="gr1" draw:text-style-name="P87" svg:width="1.8835in" svg:height="0.2276in" draw:control="control158"/></text:p>
          </table:table-cell>
          <table:table-cell table:style-name="Table1.D12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23" office:value-type="string">
            <text:p text:style-name="P18"><text:span text:style-name="T14">Thursday, February 15, 2024 7:40</text:span></text:p>
            <text:p text:style-name="P18"><text:span text:style-name="T14">Thursday, February 15, 2024 15:16</text:span></text:p>
          </table:table-cell>
        </table:table-row>
        <table:table-row table:style-name="Table1.45">
          <table:table-cell table:style-name="Table1.A118" office:value-type="string">
            <text:p text:style-name="P17"><text:span text:style-name="T14">(982)</text:span></text:p>
          </table:table-cell>
          <table:table-cell table:style-name="Table1.B124" office:value-type="string">
            <text:p text:style-name="P17"><text:span text:style-name="T14">slingshot@isasinvestigations.com</text:span></text:p>
            <text:p text:style-name="P17"><text:span text:style-name="T14">UT.Public Schools</text:span></text:p>
          </table:table-cell>
          <table:table-cell table:style-name="Table1.C123" office:value-type="string">
            <text:p text:style-name="P20"><draw:control text:anchor-type="as-char" draw:z-index="158" draw:style-name="gr1" draw:text-style-name="P87" svg:width="1.8835in" svg:height="0.2276in" draw:control="control159"/></text:p>
          </table:table-cell>
          <table:table-cell table:style-name="Table1.D12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23" office:value-type="string">
            <text:p text:style-name="P18"><text:span text:style-name="T14">Thursday, February 15, 2024 15:18</text:span></text:p>
            <text:p text:style-name="P18"><text:span text:style-name="T14">Friday, February 16, 2024 8:24</text:span></text:p>
            <text:p text:style-name="P18"><text:span text:style-name="T14">Friday, February 16, 2024 13:54</text:span></text:p>
          </table:table-cell>
        </table:table-row>
        <table:table-row table:style-name="Table1.45">
          <table:table-cell table:style-name="Table1.A125" office:value-type="string">
            <text:p text:style-name="P19"><text:a xlink:type="simple" xlink:href="https://www.biblegateway.com/passage/?search=Genesis%201:27&amp;version=KJV" text:style-name="ListLabel_20_79" text:visited-style-name="ListLabel_20_79"><text:span text:style-name="T36">Genesis 1:27 </text:span></text:a><text:a xlink:type="simple" xlink:href="https://www.biblegateway.com/passage/?search=Genesis%202:21-25&amp;version=KJV" text:style-name="ListLabel_20_79" text:visited-style-name="ListLabel_20_79"><text:span text:style-name="T36">Genesis 2:21</text:span></text:a><text:a xlink:type="simple" xlink:href="https://www.biblegateway.com/passage/?search=Genesis%202:21-25&amp;version=KJV" text:style-name="ListLabel_20_80" text:visited-style-name="ListLabel_20_80"><text:span text:style-name="T47">-</text:span></text:a><text:a xlink:type="simple" xlink:href="https://www.biblegateway.com/passage/?search=Genesis%202:21-25&amp;version=KJV" text:style-name="ListLabel_20_81" text:visited-style-name="ListLabel_20_81"><text:span text:style-name="T37">27</text:span></text:a></text:p>
            <text:p text:style-name="P19"><text:a xlink:type="simple" xlink:href="https://www.biblegateway.com/passage/?search=Genesis+3&amp;version=KJV" text:style-name="ListLabel_20_79" text:visited-style-name="ListLabel_20_79"><text:span text:style-name="T36">Genesis 3</text:span></text:a><text:span text:style-name="T23"> </text:span><text:a xlink:type="simple" xlink:href="https://www.biblegateway.com/passage/?search=Genesis%208&amp;version=KJV" text:style-name="ListLabel_20_79" text:visited-style-name="ListLabel_20_79"><text:span text:style-name="T36">Genesis 8</text:span></text:a><text:span text:style-name="T23"> </text:span></text:p>
            <text:p text:style-name="P19"><text:a xlink:type="simple" xlink:href="https://www.biblegateway.com/passage/?search=Matthew%203&amp;version=KJV" text:style-name="ListLabel_20_79" text:visited-style-name="ListLabel_20_79"><text:span text:style-name="T36">Matthew 3</text:span></text:a><text:span text:style-name="T23"> </text:span><text:a xlink:type="simple" xlink:href="https://www.biblegateway.com/passage/?search=John%203&amp;version=KJV" text:style-name="ListLabel_20_79" text:visited-style-name="ListLabel_20_79"><text:span text:style-name="T36">John 3</text:span></text:a><text:span text:style-name="T23"> </text:span><text:a xlink:type="simple" xlink:href="https://www.biblegateway.com/passage/?search=Revelation%2022&amp;version=KJV" text:style-name="ListLabel_20_79" text:visited-style-name="ListLabel_20_79"><text:span text:style-name="T36">Revelation 22</text:span></text:a></text:p>
            <text:p text:style-name="P19"><text:a xlink:type="simple" xlink:href="https://www.biblegateway.com/passage/?search=Song%20of%20Solomon%201&amp;version=KJV" text:style-name="ListLabel_20_79" text:visited-style-name="ListLabel_20_79"><text:span text:style-name="T36">The Song of Solomon - Read the entire book</text:span></text:a></text:p>
          </table:table-cell>
          <table:table-cell table:style-name="Table1.D58" office:value-type="string">
            <text:p text:style-name="P57"><text:span text:style-name="T16">The Battle for the Saints</text:span></text:p>
            <text:p text:style-name="P70"><text:bookmark text:name="_g54cozcmtcpj"/><text:span text:style-name="T48">Marriage the Bride and the Bridegroom</text:span></text:p>
            <text:p text:style-name="P23"><text:span text:style-name="T14">(The Spirit{Dove} | Jesus Christ{Lamb})</text:span></text:p>
            <text:p text:style-name="P19"><text:span text:style-name="T14"><text:s text:c="4"/>Bride <text:s text:c="26"/>Bridegroom</text:span></text:p>
            <text:p text:style-name="P19"><text:span text:style-name="T14">Genesis 1:27 Genesis 2:21 Genesis 3 Genesis 8 </text:span></text:p>
            <text:p text:style-name="P19"><text:span text:style-name="T14">The Song of Solomon - Read the entire book</text:span></text:p>
            <text:p text:style-name="P19"><text:span text:style-name="T14">Matthew 3 John 3 Revelation 22</text:span></text:p>
            <text:p text:style-name="P5"/>
            <text:p text:style-name="P5"/>
            <text:p text:style-name="P19"><text:span text:style-name="T14">Just my thoughts Michael</text:span></text:p>
            <text:p text:style-name="P5"/>
          </table:table-cell>
          <table:table-cell table:style-name="Table1.C125" office:value-type="string">
            <text:p text:style-name="P20"><draw:control text:anchor-type="as-char" draw:z-index="159" draw:style-name="gr1" draw:text-style-name="P87" svg:width="1.8835in" svg:height="0.2276in" draw:control="control160"/></text:p>
          </table:table-cell>
          <table:table-cell table:style-name="Table1.C2" office:value-type="string">
            <text:p text:style-name="P20"><draw:control text:anchor-type="as-char" draw:z-index="160" draw:style-name="gr1" draw:text-style-name="P87" svg:width="1.8835in" svg:height="0.2276in" draw:control="control161"/></text:p>
          </table:table-cell>
          <table:table-cell table:style-name="Table1.E2" office:value-type="string">
            <text:p text:style-name="P18"><text:span text:style-name="T15">Sabbath Saturday</text:span></text:p>
            <text:p text:style-name="P18"><text:span text:style-name="T14">Saturday, February 17, 2024 8:16</text:span></text:p>
            <text:p text:style-name="P3"/>
            <text:p text:style-name="P3"/>
            <text:p text:style-name="P18"><text:span text:style-name="T27"><text:s/>Marriage is with God’s people who continue his blood on the covenant day of marriage to the Bride and Bridegroom</text:span></text:p>
            <text:p text:style-name="P13"/>
          </table:table-cell>
        </table:table-row>
        <table:table-row table:style-name="Table1.45">
          <table:table-cell table:style-name="Table1.A126" office:value-type="string">
            <text:p text:style-name="P17"><text:span text:style-name="T14">(959)</text:span></text:p>
          </table:table-cell>
          <table:table-cell table:style-name="Table1.B126" office:value-type="string">
            <text:p text:style-name="P17"><text:span text:style-name="T14">mike@michaelrutt.net</text:span></text:p>
            <text:p text:style-name="P17"><text:span text:style-name="T14">Catholic Colleges</text:span></text:p>
          </table:table-cell>
          <table:table-cell table:style-name="Table1.C126" office:value-type="string">
            <text:p text:style-name="P20"><draw:control text:anchor-type="as-char" draw:z-index="161" draw:style-name="gr1" draw:text-style-name="P87" svg:width="1.8835in" svg:height="0.2276in" draw:control="control162"/></text:p>
          </table:table-cell>
          <table:table-cell table:style-name="Table1.D12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26" office:value-type="string">
            <text:p text:style-name="P18"><text:span text:style-name="T14">Saturday, February 17, 2024 8:46</text:span></text:p>
            <text:p text:style-name="P18"><text:span text:style-name="T14">Saturday, February 17, 2024 13:43</text:span></text:p>
          </table:table-cell>
        </table:table-row>
        <table:table-row table:style-name="Table1.45">
          <table:table-cell table:style-name="Table1.A127" office:value-type="string">
            <text:p text:style-name="P17"><text:span text:style-name="T14">(844)</text:span></text:p>
          </table:table-cell>
          <table:table-cell table:style-name="Table1.B127" office:value-type="string">
            <text:p text:style-name="P17"><text:span text:style-name="T14">michael@inaruttweb.com</text:span></text:p>
            <text:p text:style-name="P17"><text:span text:style-name="T14">Lutheran 4</text:span></text:p>
          </table:table-cell>
          <table:table-cell table:style-name="Table1.C127" office:value-type="string">
            <text:p text:style-name="P20"><draw:control text:anchor-type="as-char" draw:z-index="162" draw:style-name="gr1" draw:text-style-name="P87" svg:width="1.8835in" svg:height="0.2276in" draw:control="control163"/></text:p>
          </table:table-cell>
          <table:table-cell table:style-name="Table1.D12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27" office:value-type="string">
            <text:p text:style-name="P18"><text:span text:style-name="T14">Saturday, February 17, 2024 16:20</text:span></text:p>
            <text:p text:style-name="P18"><text:span text:style-name="T14">Saturday, February 17, 2024 19:48</text:span></text:p>
          </table:table-cell>
        </table:table-row>
        <table:table-row table:style-name="Table1.45">
          <table:table-cell table:style-name="Table1.A128" office:value-type="string">
            <text:p text:style-name="P17"><text:span text:style-name="T14">(451)</text:span></text:p>
          </table:table-cell>
          <table:table-cell table:style-name="Table1.B128" office:value-type="string">
            <text:p text:style-name="P17"><text:span text:style-name="T14">michael@isasinvestigations.com</text:span></text:p>
            <text:p text:style-name="P17"><text:span text:style-name="T14">Catholic Colleges 2 </text:span></text:p>
          </table:table-cell>
          <table:table-cell table:style-name="Table1.C128" office:value-type="string">
            <text:p text:style-name="P20"><draw:control text:anchor-type="as-char" draw:z-index="163" draw:style-name="gr1" draw:text-style-name="P87" svg:width="1.8835in" svg:height="0.2276in" draw:control="control164"/></text:p>
          </table:table-cell>
          <table:table-cell table:style-name="Table1.D12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28" office:value-type="string">
            <text:p text:style-name="P18"><text:span text:style-name="T14">Sunday, February 18, 2024 10:36</text:span></text:p>
          </table:table-cell>
        </table:table-row>
        <table:table-row table:style-name="Table1.45">
          <table:table-cell table:style-name="Table1.A129" office:value-type="string">
            <text:p text:style-name="P17"><text:span text:style-name="T14">(897)</text:span></text:p>
          </table:table-cell>
          <table:table-cell table:style-name="Table1.B129" office:value-type="string">
            <text:p text:style-name="P17"><text:span text:style-name="T14">slingshot@isasinvestigations.com</text:span></text:p>
            <text:p text:style-name="P17"><text:span text:style-name="T14">Lutheran 5</text:span></text:p>
          </table:table-cell>
          <table:table-cell table:style-name="Table1.C129" office:value-type="string">
            <text:p text:style-name="P20"><draw:control text:anchor-type="as-char" draw:z-index="164" draw:style-name="gr1" draw:text-style-name="P87" svg:width="1.8835in" svg:height="0.2276in" draw:control="control165"/></text:p>
          </table:table-cell>
          <table:table-cell table:style-name="Table1.D12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29" office:value-type="string">
            <text:p text:style-name="P18"><text:span text:style-name="T14">Sunday, February 18, 2024 19:44</text:span></text:p>
          </table:table-cell>
        </table:table-row>
        <table:table-row table:style-name="Table1.45">
          <table:table-cell table:style-name="Table1.A2" office:value-type="string">
            <text:p text:style-name="P57"><text:span text:style-name="T7">3,190,372</text:span></text:p>
          </table:table-cell>
          <table:table-cell table:style-name="Table1.A2" office:value-type="string">
            <text:p text:style-name="P57"><text:span text:style-name="T16">The Battle for Iowa</text:span></text:p>
            <text:p text:style-name="P74"><text:bookmark text:name="_cwo8l2kkqaf2"/></text:p>
          </table:table-cell>
          <table:table-cell table:style-name="Table1.C2" office:value-type="string">
            <text:p text:style-name="P20"><draw:control text:anchor-type="as-char" draw:z-index="165" draw:style-name="gr1" draw:text-style-name="P87" svg:width="1.8835in" svg:height="0.2276in" draw:control="control166"/></text:p>
          </table:table-cell>
          <table:table-cell table:style-name="Table1.C2" office:value-type="string">
            <text:p text:style-name="P20"><draw:control text:anchor-type="as-char" draw:z-index="166" draw:style-name="gr1" draw:text-style-name="P87" svg:width="1.8835in" svg:height="0.2276in" draw:control="control167"/></text:p>
          </table:table-cell>
          <table:table-cell table:style-name="Table1.E2" office:value-type="string">
            <text:p text:style-name="Standard"><text:span text:style-name="T8">Monday, February 19, 2024 11:21</text:span></text:p>
          </table:table-cell>
        </table:table-row>
        <table:table-row table:style-name="Table1.45">
          <table:table-cell table:style-name="Table1.A131" office:value-type="string">
            <text:p text:style-name="P17"><text:span text:style-name="T14">(883)</text:span></text:p>
          </table:table-cell>
          <table:table-cell table:style-name="Table1.B131" office:value-type="string">
            <text:p text:style-name="P17"><text:span text:style-name="T14">mike@michaelrutt.net</text:span></text:p>
            <text:p text:style-name="P17"><text:span text:style-name="T14">IA.Legislature</text:span></text:p>
          </table:table-cell>
          <table:table-cell table:style-name="Table1.C131" office:value-type="string">
            <text:p text:style-name="P20"><draw:control text:anchor-type="as-char" draw:z-index="167" draw:style-name="gr1" draw:text-style-name="P87" svg:width="1.8835in" svg:height="0.2276in" draw:control="control168"/></text:p>
          </table:table-cell>
          <table:table-cell table:style-name="Table1.D13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1" office:value-type="string">
            <text:p text:style-name="P18"><text:span text:style-name="T14">Monday, February 19, 2024 11:21</text:span></text:p>
            <text:p text:style-name="P18"><text:span text:style-name="T14">Monday, February 19, 2024 15:13</text:span></text:p>
          </table:table-cell>
        </table:table-row>
        <table:table-row table:style-name="Table1.45">
          <table:table-cell table:style-name="Table1.A132" office:value-type="string">
            <text:p text:style-name="P17"><text:span text:style-name="T14">(965)</text:span></text:p>
          </table:table-cell>
          <table:table-cell table:style-name="Table1.B132" office:value-type="string">
            <text:p text:style-name="P17"><text:span text:style-name="T14">michael@inaruttweb.com</text:span></text:p>
            <text:p text:style-name="P17"><text:span text:style-name="T14">IA.Public Schools</text:span></text:p>
          </table:table-cell>
          <table:table-cell table:style-name="Table1.C132" office:value-type="string">
            <text:p text:style-name="P20"><draw:control text:anchor-type="as-char" draw:z-index="168" draw:style-name="gr1" draw:text-style-name="P87" svg:width="1.8835in" svg:height="0.2276in" draw:control="control169"/></text:p>
          </table:table-cell>
          <table:table-cell table:style-name="Table1.D13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2" office:value-type="string">
            <text:p text:style-name="P18"><text:span text:style-name="T14">Monday, February 19, 2024 15:13</text:span></text:p>
            <text:p text:style-name="P18"><text:span text:style-name="T14">Tuesday, February 20, 2024 5:22</text:span></text:p>
          </table:table-cell>
        </table:table-row>
        <table:table-row table:style-name="Table1.45">
          <table:table-cell table:style-name="Table1.A2" office:value-type="string">
            <text:p text:style-name="P57"><text:span text:style-name="T7">3,190,372</text:span></text:p>
          </table:table-cell>
          <table:table-cell table:style-name="Table1.A2" office:value-type="string">
            <text:p text:style-name="P57"><text:span text:style-name="T16">The Battle for Nevada</text:span></text:p>
            <text:p text:style-name="P74"><text:bookmark text:name="_whjrm4b1ooa8"/></text:p>
          </table:table-cell>
          <table:table-cell table:style-name="Table1.C2" office:value-type="string">
            <text:p text:style-name="P20"><draw:control text:anchor-type="as-char" draw:z-index="169" draw:style-name="gr1" draw:text-style-name="P87" svg:width="1.8835in" svg:height="0.2276in" draw:control="control170"/></text:p>
          </table:table-cell>
          <table:table-cell table:style-name="Table1.C2" office:value-type="string">
            <text:p text:style-name="P20"><draw:control text:anchor-type="as-char" draw:z-index="170" draw:style-name="gr1" draw:text-style-name="P87" svg:width="1.8835in" svg:height="0.2276in" draw:control="control171"/></text:p>
          </table:table-cell>
          <table:table-cell table:style-name="Table1.E2" office:value-type="string">
            <text:p text:style-name="Standard"><text:span text:style-name="T8">Tuesday, February 20, 2024 6:49</text:span></text:p>
          </table:table-cell>
        </table:table-row>
        <table:table-row table:style-name="Table1.45">
          <table:table-cell table:style-name="Table1.A134" office:value-type="string">
            <text:p text:style-name="P17"><text:span text:style-name="T14">(488)</text:span></text:p>
          </table:table-cell>
          <table:table-cell table:style-name="Table1.B134" office:value-type="string">
            <text:p text:style-name="P17"><text:span text:style-name="T14">michael@isasinvestigations.com</text:span></text:p>
            <text:p text:style-name="P17"><text:span text:style-name="T14">NV.Legislature.USDA.Media </text:span></text:p>
          </table:table-cell>
          <table:table-cell table:style-name="Table1.C134" office:value-type="string">
            <text:p text:style-name="P20"><draw:control text:anchor-type="as-char" draw:z-index="171" draw:style-name="gr1" draw:text-style-name="P87" svg:width="1.8835in" svg:height="0.2276in" draw:control="control172"/></text:p>
          </table:table-cell>
          <table:table-cell table:style-name="Table1.D13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4" office:value-type="string">
            <text:p text:style-name="P18"><text:span text:style-name="T14">Tuesday, February 20, 2024 6:49</text:span></text:p>
            <text:p text:style-name="P18"><text:span text:style-name="T14">Tuesday, February 20, 2024 10:15</text:span></text:p>
          </table:table-cell>
        </table:table-row>
        <table:table-row table:style-name="Table1.45">
          <table:table-cell table:style-name="Table1.A135" office:value-type="string">
            <text:p text:style-name="P17"><text:span text:style-name="T14">(958)</text:span></text:p>
          </table:table-cell>
          <table:table-cell table:style-name="Table1.B135" office:value-type="string">
            <text:p text:style-name="P17"><text:span text:style-name="T14">slingshot@isasinvestigations.com</text:span></text:p>
            <text:p text:style-name="P17"><text:span text:style-name="T14">NV.Public Schools Administration</text:span></text:p>
          </table:table-cell>
          <table:table-cell table:style-name="Table1.C135" office:value-type="string">
            <text:p text:style-name="P20"><draw:control text:anchor-type="as-char" draw:z-index="172" draw:style-name="gr1" draw:text-style-name="P87" svg:width="1.8835in" svg:height="0.2276in" draw:control="control173"/></text:p>
          </table:table-cell>
          <table:table-cell table:style-name="Table1.D13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5" office:value-type="string">
            <text:p text:style-name="P18"><text:span text:style-name="T14">Tuesday, February 20, 2024 10:15</text:span></text:p>
            <text:p text:style-name="P18"><text:span text:style-name="T14">Tuesday, February 20, 2024 17:58</text:span></text:p>
          </table:table-cell>
        </table:table-row>
        <table:table-row table:style-name="Table1.45">
          <table:table-cell table:style-name="Table1.A2" office:value-type="string">
            <text:p text:style-name="P17"><text:span text:style-name="T7">3,011,555</text:span></text:p>
          </table:table-cell>
          <table:table-cell table:style-name="Table1.A2" office:value-type="string">
            <text:p text:style-name="P57"><text:span text:style-name="T16">The Battle for Arkansas</text:span></text:p>
            <text:p text:style-name="P74"><text:bookmark text:name="_y5rgnukxb6rz"/></text:p>
          </table:table-cell>
          <table:table-cell table:style-name="Table1.C2" office:value-type="string">
            <text:p text:style-name="P20"><draw:control text:anchor-type="as-char" draw:z-index="173" draw:style-name="gr1" draw:text-style-name="P87" svg:width="1.8835in" svg:height="0.2276in" draw:control="control174"/></text:p>
          </table:table-cell>
          <table:table-cell table:style-name="Table1.C2" office:value-type="string">
            <text:p text:style-name="P20"><draw:control text:anchor-type="as-char" draw:z-index="174" draw:style-name="gr1" draw:text-style-name="P87" svg:width="1.8835in" svg:height="0.2276in" draw:control="control175"/></text:p>
          </table:table-cell>
          <table:table-cell table:style-name="Table1.E2" office:value-type="string">
            <text:p text:style-name="Standard"><text:span text:style-name="T8">Wednesday, February 21, 2024 6:38</text:span></text:p>
          </table:table-cell>
        </table:table-row>
        <table:table-row table:style-name="Table1.45">
          <table:table-cell table:style-name="Table1.A137" office:value-type="string">
            <text:p text:style-name="P17"><text:span text:style-name="T14">(984)</text:span></text:p>
          </table:table-cell>
          <table:table-cell table:style-name="Table1.B137" office:value-type="string">
            <text:p text:style-name="P17"><text:span text:style-name="T14">mike@michaelrutt.net</text:span></text:p>
            <text:p text:style-name="P17"><text:span text:style-name="T14">AR.Legislature.GOV.Media</text:span></text:p>
          </table:table-cell>
          <table:table-cell table:style-name="Table1.C137" office:value-type="string">
            <text:p text:style-name="P20"><draw:control text:anchor-type="as-char" draw:z-index="175" draw:style-name="gr1" draw:text-style-name="P87" svg:width="1.8835in" svg:height="0.2276in" draw:control="control176"/></text:p>
          </table:table-cell>
          <table:table-cell table:style-name="Table1.D13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7" office:value-type="string">
            <text:p text:style-name="P18"><text:span text:style-name="T14">Wednesday, February 21, 2024 6:53</text:span></text:p>
            <text:p text:style-name="P18"><text:span text:style-name="T14">Wednesday, February 21, 2024 12:05</text:span></text:p>
          </table:table-cell>
        </table:table-row>
        <table:table-row table:style-name="Table1.45">
          <table:table-cell table:style-name="Table1.A138" office:value-type="string">
            <text:p text:style-name="P17"><text:span text:style-name="T14">(632)</text:span></text:p>
          </table:table-cell>
          <table:table-cell table:style-name="Table1.B138" office:value-type="string">
            <text:p text:style-name="P17"><text:span text:style-name="T14">michael@inaruttweb.com</text:span></text:p>
            <text:p text:style-name="P17"><text:span text:style-name="T14">AR.Public Schools</text:span></text:p>
          </table:table-cell>
          <table:table-cell table:style-name="Table1.C138" office:value-type="string">
            <text:p text:style-name="P20"><draw:control text:anchor-type="as-char" draw:z-index="176" draw:style-name="gr1" draw:text-style-name="P87" svg:width="1.8835in" svg:height="0.2276in" draw:control="control177"/></text:p>
          </table:table-cell>
          <table:table-cell table:style-name="Table1.D13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38" office:value-type="string">
            <text:p text:style-name="P18"><text:span text:style-name="T14">Wednesday, February 21, 2024 12:05</text:span></text:p>
            <text:p text:style-name="P18"><text:span text:style-name="T14">Wednesday, February 21, 2024 14:43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dmb27dki70ls"/><text:span text:style-name="T51">2,961,288</text:span></text:p>
          </table:table-cell>
          <table:table-cell table:style-name="Table1.A2" office:value-type="string">
            <text:p text:style-name="P70"><text:bookmark text:name="_3qirurrbufm4"/><text:span text:style-name="T53">The Battle for Mississippi</text:span></text:p>
          </table:table-cell>
          <table:table-cell table:style-name="Table1.C2" office:value-type="string">
            <text:p text:style-name="P20"><draw:control text:anchor-type="as-char" draw:z-index="177" draw:style-name="gr1" draw:text-style-name="P87" svg:width="1.8835in" svg:height="0.2276in" draw:control="control178"/></text:p>
          </table:table-cell>
          <table:table-cell table:style-name="Table1.C2" office:value-type="string">
            <text:p text:style-name="P20"><draw:control text:anchor-type="as-char" draw:z-index="178" draw:style-name="gr1" draw:text-style-name="P87" svg:width="1.8835in" svg:height="0.2276in" draw:control="control179"/></text:p>
            <text:p text:style-name="P26"/>
          </table:table-cell>
          <table:table-cell table:style-name="Table1.E2" office:value-type="string">
            <text:p text:style-name="P69"><text:bookmark text:name="_k4i26h10l36h"/><text:span text:style-name="T48">Thursday, February 22, 2024 4:14</text:span></text:p>
          </table:table-cell>
        </table:table-row>
        <text:soft-page-break/>
        <table:table-row table:style-name="Table1.45">
          <table:table-cell table:style-name="Table1.A140" office:value-type="string">
            <text:p text:style-name="P75"><text:bookmark text:name="_pj4fuu4xb21x"/><text:span text:style-name="T48">(724)</text:span></text:p>
          </table:table-cell>
          <table:table-cell table:style-name="Table1.B140" office:value-type="string">
            <text:p text:style-name="P75"><text:bookmark text:name="_md8z3pprqmqz"/><text:span text:style-name="T48">michael@isasinvestigations.com</text:span></text:p>
            <text:p text:style-name="P75"><text:bookmark text:name="_t1uf436fj701"/><text:span text:style-name="T48">MS.Legislature.Media.Gov</text:span></text:p>
          </table:table-cell>
          <table:table-cell table:style-name="Table1.C140" office:value-type="string">
            <text:p text:style-name="P20"><draw:control text:anchor-type="as-char" draw:z-index="179" draw:style-name="gr1" draw:text-style-name="P87" svg:width="1.8835in" svg:height="0.2276in" draw:control="control180"/></text:p>
          </table:table-cell>
          <table:table-cell table:style-name="Table1.D14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40" office:value-type="string">
            <text:p text:style-name="P71"><text:bookmark text:name="_7jhjlumhj74s"/><text:span text:style-name="T48">Thursday, February 22, 2024 4:14</text:span></text:p>
            <text:p text:style-name="P71"><text:bookmark text:name="_ll4vzya26f6b"/><text:span text:style-name="T48">Thursday, February 22, 2024 11:38</text:span></text:p>
          </table:table-cell>
        </table:table-row>
        <table:table-row table:style-name="Table1.45">
          <table:table-cell table:style-name="Table1.A141" office:value-type="string">
            <text:p text:style-name="P75"><text:bookmark text:name="_bjaqb3gmg9wt"/><text:span text:style-name="T48">(984)</text:span></text:p>
          </table:table-cell>
          <table:table-cell table:style-name="Table1.B141" office:value-type="string">
            <text:p text:style-name="P75"><text:bookmark text:name="_q7ymepozk1y0"/><text:span text:style-name="T48">slingshot@isasinvestigations.com</text:span></text:p>
            <text:p text:style-name="P19"><text:span text:style-name="T14">MS.Public Schools</text:span></text:p>
            <text:p text:style-name="P77"><text:bookmark text:name="_wl1qx4y2ao96"/></text:p>
          </table:table-cell>
          <table:table-cell table:style-name="Table1.C141" office:value-type="string">
            <text:p text:style-name="P20"><draw:control text:anchor-type="as-char" draw:z-index="180" draw:style-name="gr1" draw:text-style-name="P87" svg:width="1.8835in" svg:height="0.2276in" draw:control="control181"/></text:p>
          </table:table-cell>
          <table:table-cell table:style-name="Table1.D14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41" office:value-type="string">
            <text:p text:style-name="P71"><text:bookmark text:name="_isbt8rm221e7"/><text:span text:style-name="T48">Thursday, February 22, 2024 11:38</text:span></text:p>
            <text:p text:style-name="P18"><text:span text:style-name="T14">Thursday, February 22, 2024 18:2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219bunq1fg9f"/><text:span text:style-name="T51">2,937,847</text:span></text:p>
          </table:table-cell>
          <table:table-cell table:style-name="Table1.A2" office:value-type="string">
            <text:p text:style-name="P70"><text:bookmark text:name="_11clayqxlam5"/><text:span text:style-name="T53">The Battle for Kansas</text:span></text:p>
          </table:table-cell>
          <table:table-cell table:style-name="Table1.C2" office:value-type="string">
            <text:p text:style-name="P20"><draw:control text:anchor-type="as-char" draw:z-index="181" draw:style-name="gr1" draw:text-style-name="P87" svg:width="1.8835in" svg:height="0.2276in" draw:control="control182"/></text:p>
          </table:table-cell>
          <table:table-cell table:style-name="Table1.C2" office:value-type="string">
            <text:p text:style-name="P20"><draw:control text:anchor-type="as-char" draw:z-index="182" draw:style-name="gr1" draw:text-style-name="P87" svg:width="1.8835in" svg:height="0.2276in" draw:control="control183"/></text:p>
            <text:p text:style-name="P26"/>
          </table:table-cell>
          <table:table-cell table:style-name="Table1.E2" office:value-type="string">
            <text:p text:style-name="P69"><text:bookmark text:name="_c0eku0m1cvrf"/><text:span text:style-name="T48">Friday, February 23, 2024 4:28</text:span></text:p>
          </table:table-cell>
        </table:table-row>
        <table:table-row table:style-name="Table1.45">
          <table:table-cell table:style-name="Table1.A143" office:value-type="string">
            <text:p text:style-name="P75"><text:bookmark text:name="_v3w6kgmhpqqx"/><text:span text:style-name="T48">(491)</text:span></text:p>
          </table:table-cell>
          <table:table-cell table:style-name="Table1.B143" office:value-type="string">
            <text:p text:style-name="P75"><text:bookmark text:name="_3xjvw6acx408"/><text:span text:style-name="T48">mike@michaelrutt.net</text:span></text:p>
            <text:p text:style-name="P75"><text:bookmark text:name="_21nrt0ettcnq"/><text:span text:style-name="T48">LS.Legislature.GOV.Media</text:span></text:p>
          </table:table-cell>
          <table:table-cell table:style-name="Table1.C143" office:value-type="string">
            <text:p text:style-name="P20"><draw:control text:anchor-type="as-char" draw:z-index="183" draw:style-name="gr1" draw:text-style-name="P87" svg:width="1.8835in" svg:height="0.2276in" draw:control="control184"/></text:p>
          </table:table-cell>
          <table:table-cell table:style-name="Table1.D14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43" office:value-type="string">
            <text:p text:style-name="P71"><text:bookmark text:name="_g4g7zeso22tu"/><text:span text:style-name="T48">Friday, February 23, 2024 4:28</text:span></text:p>
            <text:p text:style-name="P69"><text:bookmark text:name="_l80x8mflm913"/><text:span text:style-name="T48">Friday, February 23, 2024 6:13</text:span></text:p>
          </table:table-cell>
        </table:table-row>
        <table:table-row table:style-name="Table1.45">
          <table:table-cell table:style-name="Table1.A144" office:value-type="string">
            <text:p text:style-name="P75"><text:bookmark text:name="_tr5iisrldo6y"/><text:span text:style-name="T48">(545)</text:span></text:p>
          </table:table-cell>
          <table:table-cell table:style-name="Table1.B144" office:value-type="string">
            <text:p text:style-name="P75"><text:bookmark text:name="_vg8yvu2cji37"/><text:span text:style-name="T48">michael@inaruttweb.com</text:span></text:p>
            <text:p text:style-name="P75"><text:bookmark text:name="_xpvay5nsic8u"/><text:span text:style-name="T48">KS.Public Schools</text:span></text:p>
          </table:table-cell>
          <table:table-cell table:style-name="Table1.C144" office:value-type="string">
            <text:p text:style-name="P20"><draw:control text:anchor-type="as-char" draw:z-index="184" draw:style-name="gr1" draw:text-style-name="P87" svg:width="1.8835in" svg:height="0.2276in" draw:control="control185"/></text:p>
          </table:table-cell>
          <table:table-cell table:style-name="Table1.D14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44" office:value-type="string">
            <text:p text:style-name="P69"><text:bookmark text:name="_tpxksknyxb8j"/><text:span text:style-name="T48">Friday, February 23, 2024 6:13</text:span></text:p>
            <text:p text:style-name="P69"><text:bookmark text:name="_acebe73lh1iz"/><text:span text:style-name="T48">Friday, February 23, 2024 8:23</text:span></text:p>
          </table:table-cell>
        </table:table-row>
        <table:table-row table:style-name="Table1.145">
          <table:table-cell table:style-name="Table1.A2" office:value-type="string">
            <text:p text:style-name="P70"><text:bookmark text:name="_jhuvrhfbbr7a"/><text:span text:style-name="T53">John 1</text:span></text:p>
            <text:p text:style-name="P70"><text:bookmark text:name="_cgck3xvmnkc5"/><text:span text:style-name="T53">1 John 5</text:span><text:bookmark text:name="qi5txe7zxqyq"/></text:p>
          </table:table-cell>
          <table:table-cell table:style-name="Table1.A2" office:value-type="string">
            <text:p text:style-name="P57"><text:span text:style-name="T16">The Battle for the Saints</text:span></text:p>
          </table:table-cell>
          <table:table-cell table:style-name="Table1.C2" office:value-type="string">
            <text:p text:style-name="P20"><draw:control text:anchor-type="as-char" draw:z-index="185" draw:style-name="gr1" draw:text-style-name="P87" svg:width="1.8835in" svg:height="0.2276in" draw:control="control186"/></text:p>
          </table:table-cell>
          <table:table-cell table:style-name="Table1.C2" office:value-type="string">
            <text:p text:style-name="P20"><draw:control text:anchor-type="as-char" draw:z-index="186" draw:style-name="gr1" draw:text-style-name="P87" svg:width="1.8835in" svg:height="0.2276in" draw:control="control187"/></text:p>
          </table:table-cell>
          <table:table-cell table:style-name="Table1.E2" office:value-type="string">
            <text:p text:style-name="P18"><text:span text:style-name="T15">Sabbath Saturday</text:span></text:p>
            <text:p text:style-name="P69"><text:bookmark text:name="_6xoa26cr3yyr"/><text:span text:style-name="T48">Saturday, February 24, 2024 5:56</text:span></text:p>
            <text:p text:style-name="P18"><text:span text:style-name="T14">Sunday, February 25, 2024 8:38</text:span></text:p>
          </table:table-cell>
        </table:table-row>
        <table:table-row table:style-name="Table1.45">
          <table:table-cell table:style-name="Table1.A146" office:value-type="string">
            <text:p text:style-name="P75"><text:bookmark text:name="_u0yd3uoup5g9"/><text:span text:style-name="T48">(815)</text:span></text:p>
          </table:table-cell>
          <table:table-cell table:style-name="Table1.B146" office:value-type="string">
            <text:p text:style-name="P75"><text:bookmark text:name="_njh1kjhsfb0s"/><text:span text:style-name="T48">michael@isasinvestigations.com</text:span></text:p>
            <text:p text:style-name="P19"><text:span text:style-name="T14">Baptist Colleges</text:span></text:p>
            <text:p text:style-name="P5"/>
            <text:p text:style-name="P19"><text:span text:style-name="T9">Read John 1 - Father, the Blood and the Water</text:span></text:p>
            <text:p text:style-name="P11"/>
            <text:p text:style-name="P19"><text:span text:style-name="T9">Read first 1 John 5 - These three are one</text:span></text:p>
            <text:p text:style-name="P19"><text:span text:style-name="T9">Father, The Word and the Holy Ghost</text:span></text:p>
            <text:p text:style-name="P11"/>
            <text:p text:style-name="P19"><text:span text:style-name="T9"><text:s text:c="5"/>Father, <text:s text:c="20"/>Son <text:s text:c="17"/>Holy Ghost</text:span></text:p>
            <text:p text:style-name="P19"><text:span text:style-name="T9">(God, Spirit) <text:s text:c="3"/>(Word, Blood, Lamb) <text:s text:c="2"/>(Water, Dove)</text:span></text:p>
            <text:p text:style-name="P11"/>
            <text:p text:style-name="P19"><text:span text:style-name="T24"><text:s text:c="28"/></text:span><text:span text:style-name="T25">These three are one</text:span></text:p>
            <text:p text:style-name="P16"/>
            <text:p text:style-name="P19"><text:span text:style-name="T24">Just my thoughts…Michael</text:span></text:p>
          </table:table-cell>
          <table:table-cell table:style-name="Table1.C146" office:value-type="string">
            <text:p text:style-name="P20"><draw:control text:anchor-type="as-char" draw:z-index="187" draw:style-name="gr1" draw:text-style-name="P87" svg:width="1.8835in" svg:height="0.2276in" draw:control="control188"/></text:p>
          </table:table-cell>
          <table:table-cell table:style-name="Table1.D146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<text:a xlink:type="simple" xlink:href="https://www.biblegateway.com/passage/?search=John%201&amp;version=KJV" text:style-name="ListLabel_20_82" text:visited-style-name="ListLabel_20_82"><text:span text:style-name="T38">John 1:1-5</text:span></text:a></text:p>
            <text:p text:style-name="P60"><text:span text:style-name="T78">1 </text:span><text:span text:style-name="T79">In the beginning was the Word, and the Word was with God, and the Word was God.</text:span></text:p>
            <text:p text:style-name="P60"><text:span text:style-name="T78">2 </text:span><text:span text:style-name="T79">The same was in the beginning with God.</text:span></text:p>
            <text:p text:style-name="P60"><text:span text:style-name="T78">3 </text:span><text:span text:style-name="T79">All things were made by him; and without him was not any thing made that was made.</text:span></text:p>
            <text:p text:style-name="P60"><text:span text:style-name="T78">4 </text:span><text:span text:style-name="T79">In him was life; and the life was the light of men.</text:span></text:p>
            <text:p text:style-name="P60"><text:span text:style-name="T78">5 </text:span><text:span text:style-name="T79">And the light shineth in darkness; and the darkness comprehended it not.</text:span></text:p>
            <text:p text:style-name="P27"/>
          </table:table-cell>
          <table:table-cell table:style-name="Table1.E146" office:value-type="string">
            <text:p text:style-name="P18"><text:span text:style-name="T14">Sunday, February 25, 2024 8:38</text:span></text:p>
            <text:p text:style-name="P18"><text:span text:style-name="T14">Sunday, February 25, 2024 17:29</text:span></text:p>
            <text:p text:style-name="P15"/>
            <text:p text:style-name="P18"><text:span text:style-name="T24">Just my thoughts…Michael</text:span></text:p>
            <text:p text:style-name="P18"><text:span text:style-name="T9">As soon as you read In the beginning, in the book of </text:span><text:a xlink:type="simple" xlink:href="https://www.biblegateway.com/passage/?search=Genesis%201&amp;version=KJV" text:style-name="ListLabel_20_83" text:visited-style-name="ListLabel_20_83"><text:span text:style-name="T40">Genesis 1:1</text:span></text:a><text:span text:style-name="T9"> you understand it’s our Lord and Savior Jesus Christ, who will become flesh in the New Testament. </text:span></text:p>
            <text:p text:style-name="P15"/>
            <text:p text:style-name="P18"><text:span text:style-name="T24">Just my thoughts…Michael</text:span></text:p>
            <text:p text:style-name="P18"><text:span text:style-name="T9"><text:s/>The Spirit of God moved upon the face of the waters. <text:s/></text:span></text:p>
            <text:p text:style-name="P10"/>
            <text:p text:style-name="P18"><text:span text:style-name="T9">God the Father, Son and Holy Spirit were together at the very beginning before God created heaven and the earth. </text:span></text:p>
            <text:p text:style-name="P10"/>
            <text:p text:style-name="P13"/>
            <text:p text:style-name="P18"><text:a xlink:type="simple" xlink:href="https://www.biblegateway.com/passage/?search=John%201&amp;version=KJV" text:style-name="ListLabel_20_84" text:visited-style-name="ListLabel_20_84"><text:span text:style-name="T41">John 1:14-18</text:span></text:a></text:p>
            <text:p text:style-name="P18"><text:span text:style-name="T26">14 </text:span><text:span text:style-name="T10">And the Word was made flesh, and dwelt among us, (and we beheld his glory, the glory as of the only begotten of the Father,) full of grace and truth.</text:span><text:span text:style-name="T24"> </text:span></text:p>
            <text:p text:style-name="P15"/>
            <text:p text:style-name="P18"><text:a xlink:type="simple" xlink:href="https://www.biblegateway.com/passage/?search=1%20John%205&amp;version=KJV" text:style-name="ListLabel_20_84" text:visited-style-name="ListLabel_20_84"><text:span text:style-name="T41">1 John 5:5-8</text:span></text:a></text:p>
            <text:p text:style-name="P18"><text:span text:style-name="T11">5 </text:span><text:span text:style-name="T9">Who is he that overcometh the world, but he that believeth that Jesus is the Son of God?</text:span></text:p>
            <text:p text:style-name="P61"><text:span text:style-name="T11">6 </text:span><text:span text:style-name="T9">This is he that came by water and blood, even Jesus Christ; not by water only, but by water and blood. And it is the Spirit that beareth witness, because the Spirit is truth.</text:span></text:p>
            <text:p text:style-name="P61"><text:span text:style-name="T11">7 </text:span><text:span text:style-name="T9">For there are three that bear record in heaven, the Father, the Word, and the Holy Ghost: and these three are one.</text:span></text:p>
            <text:p text:style-name="P61"><text:span text:style-name="T11">8 </text:span><text:span text:style-name="T9">And there are three that bear witness in earth, the Spirit, and the water, and the blood: and these three agree in one.</text:span></text:p>
            <text:p text:style-name="P15"/>
          </table:table-cell>
        </table:table-row>
        <table:table-row table:style-name="Table1.45">
          <table:table-cell table:style-name="Table1.A147" office:value-type="string">
            <text:p text:style-name="P75"><text:bookmark text:name="_nqjvtejvghl5"/><text:span text:style-name="T48">(834)</text:span></text:p>
          </table:table-cell>
          <table:table-cell table:style-name="Table1.B147" office:value-type="string">
            <text:p text:style-name="P75"><text:bookmark text:name="_xhc0alhfk2vp"/><text:a xlink:type="simple" xlink:href="mailto:slingshot@isasinavestigations.com" text:style-name="ListLabel_20_76" text:visited-style-name="ListLabel_20_76"><text:span text:style-name="T48">slingshot@isasinavestigations.com</text:span></text:a></text:p>
            <text:p text:style-name="P19"><text:span text:style-name="T14">Lutheran 6</text:span></text:p>
            <text:p text:style-name="P5"/>
          </table:table-cell>
          <table:table-cell table:style-name="Table1.C147" office:value-type="string">
            <text:p text:style-name="P20"><draw:control text:anchor-type="as-char" draw:z-index="188" draw:style-name="gr1" draw:text-style-name="P87" svg:width="1.8835in" svg:height="0.2276in" draw:control="control189"/></text:p>
          </table:table-cell>
          <table:table-cell table:style-name="Table1.D147" office:value-type="string">
            <text:p text:style-name="P26"/>
          </table:table-cell>
          <table:table-cell table:style-name="Table1.E147" office:value-type="string">
            <text:p text:style-name="P76"><text:bookmark text:name="_g1rh8fopop71"/><text:span text:style-name="T48">Sunday, February 25, 2024 8:40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c5278yjdr8br"/><text:span text:style-name="T51">2,117,527</text:span></text:p>
          </table:table-cell>
          <table:table-cell table:style-name="Table1.A2" office:value-type="string">
            <text:p text:style-name="P70"><text:bookmark text:name="_guaqcvxt6ge5"/><text:span text:style-name="T53">The Battle for New Mexico</text:span></text:p>
          </table:table-cell>
          <table:table-cell table:style-name="Table1.C2" office:value-type="string">
            <text:p text:style-name="P20"><draw:control text:anchor-type="as-char" draw:z-index="189" draw:style-name="gr1" draw:text-style-name="P87" svg:width="1.8835in" svg:height="0.2276in" draw:control="control190"/></text:p>
          </table:table-cell>
          <table:table-cell table:style-name="Table1.C2" office:value-type="string">
            <text:p text:style-name="P20"><draw:control text:anchor-type="as-char" draw:z-index="190" draw:style-name="gr1" draw:text-style-name="P87" svg:width="1.8835in" svg:height="0.2276in" draw:control="control191"/></text:p>
            <text:p text:style-name="P26"/>
          </table:table-cell>
          <table:table-cell table:style-name="Table1.E2" office:value-type="string">
            <text:p text:style-name="P69"><text:bookmark text:name="_9zsaukwtttz"/><text:span text:style-name="T48">Friday, February 23, 2024 22:58</text:span></text:p>
          </table:table-cell>
        </table:table-row>
        <table:table-row table:style-name="Table1.45">
          <table:table-cell table:style-name="Table1.A149" office:value-type="string">
            <text:p text:style-name="P75"><text:bookmark text:name="_rpjb4p6yjgol"/><text:span text:style-name="T48">(1157)</text:span></text:p>
          </table:table-cell>
          <table:table-cell table:style-name="Table1.B149" office:value-type="string">
            <text:p text:style-name="P75"><text:bookmark text:name="_h3twlxtlp89j"/><text:span text:style-name="T48">michael@isasinvestigations.com</text:span></text:p>
            <text:p text:style-name="P75"><text:bookmark text:name="_qj1f1lyxitu0"/><text:span text:style-name="T48">NM.Legislature Public Schools</text:span></text:p>
          </table:table-cell>
          <table:table-cell table:style-name="Table1.C149" office:value-type="string">
            <text:p text:style-name="P20"><draw:control text:anchor-type="as-char" draw:z-index="191" draw:style-name="gr1" draw:text-style-name="P87" svg:width="1.8835in" svg:height="0.2276in" draw:control="control192"/></text:p>
          </table:table-cell>
          <table:table-cell table:style-name="Table1.D14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49" office:value-type="string">
            <text:p text:style-name="P71"><text:bookmark text:name="_w4b0k9y7208u"/><text:span text:style-name="T48">Friday, February 23, 2024 22:58</text:span></text:p>
            <text:p text:style-name="P18"><text:span text:style-name="T14">Saturday, February 24, 2024 3:54</text:span></text:p>
            <text:p text:style-name="P18"><text:span text:style-name="T14">Resume Monday, February 26, 2024 7:50</text:span></text:p>
            <text:p text:style-name="P18"><text:span text:style-name="T14">Monday, February 26, 2024 14:30</text:span></text:p>
          </table:table-cell>
        </table:table-row>
        <table:table-row table:style-name="Table1.45">
          <table:table-cell table:style-name="Table1.A150" office:value-type="string">
            <text:p text:style-name="P75"><text:bookmark text:name="_lgzf643xmmf3"/><text:span text:style-name="T48">(878)</text:span></text:p>
          </table:table-cell>
          <table:table-cell table:style-name="Table1.B150" office:value-type="string">
            <text:p text:style-name="P75"><text:bookmark text:name="_i9rctgrdjx5p"/><text:span text:style-name="T48">slingshot@isasinvestigations.com</text:span></text:p>
            <text:p text:style-name="P75"><text:bookmark text:name="_wgr295d29gkk"/><text:span text:style-name="T48">NM.Public School Administration</text:span></text:p>
            <text:p text:style-name="P77"><text:bookmark text:name="_k6ecp8yzr7lo"/></text:p>
          </table:table-cell>
          <table:table-cell table:style-name="Table1.C150" office:value-type="string">
            <text:p text:style-name="P20"><draw:control text:anchor-type="as-char" draw:z-index="192" draw:style-name="gr1" draw:text-style-name="P87" svg:width="1.8835in" svg:height="0.2276in" draw:control="control193"/></text:p>
          </table:table-cell>
          <table:table-cell table:style-name="Table1.D15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0" office:value-type="string">
            <text:p text:style-name="P18"><text:span text:style-name="T14">Monday, February 26, 2024 14:30</text:span></text:p>
            <text:p text:style-name="P18"><text:span text:style-name="T14">Monday, February 26, 2024 20:20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507qszuyozyg"/><text:span text:style-name="T51">1,961,489</text:span></text:p>
          </table:table-cell>
          <table:table-cell table:style-name="Table1.A2" office:value-type="string">
            <text:p text:style-name="P70"><text:bookmark text:name="_7w0ucrk99tzm"/><text:span text:style-name="T53">The Battle for Nebraska</text:span></text:p>
          </table:table-cell>
          <table:table-cell table:style-name="Table1.C2" office:value-type="string">
            <text:p text:style-name="P20"><draw:control text:anchor-type="as-char" draw:z-index="193" draw:style-name="gr1" draw:text-style-name="P87" svg:width="1.8835in" svg:height="0.2276in" draw:control="control194"/></text:p>
          </table:table-cell>
          <table:table-cell table:style-name="Table1.C2" office:value-type="string">
            <text:p text:style-name="P20"><draw:control text:anchor-type="as-char" draw:z-index="194" draw:style-name="gr1" draw:text-style-name="P87" svg:width="1.8835in" svg:height="0.2276in" draw:control="control195"/></text:p>
            <text:p text:style-name="P26"/>
          </table:table-cell>
          <table:table-cell table:style-name="Table1.E2" office:value-type="string">
            <text:p text:style-name="P76"><text:bookmark text:name="_jb51524pcv6b"/><text:span text:style-name="T48">Tuesday, February 27, 2024 4:22</text:span></text:p>
          </table:table-cell>
        </table:table-row>
        <table:table-row table:style-name="Table1.45">
          <table:table-cell table:style-name="Table1.A152" office:value-type="string">
            <text:p text:style-name="P75"><text:bookmark text:name="_u6n8fcmzx91n"/><text:span text:style-name="T48">(713)</text:span></text:p>
          </table:table-cell>
          <table:table-cell table:style-name="Table1.B152" office:value-type="string">
            <text:p text:style-name="P75"><text:bookmark text:name="_hu71tsjstvec"/><text:span text:style-name="T48">mike@michaelrutt.net</text:span></text:p>
            <text:p text:style-name="P75"><text:bookmark text:name="_bkxugmiyvogq"/><text:span text:style-name="T48">NE.Legislature.GOV</text:span></text:p>
          </table:table-cell>
          <table:table-cell table:style-name="Table1.C152" office:value-type="string">
            <text:p text:style-name="P20"><draw:control text:anchor-type="as-char" draw:z-index="195" draw:style-name="gr1" draw:text-style-name="P87" svg:width="1.8835in" svg:height="0.2276in" draw:control="control196"/></text:p>
          </table:table-cell>
          <table:table-cell table:style-name="Table1.D15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2" office:value-type="string">
            <text:p text:style-name="P76"><text:bookmark text:name="_kcyd3xr4ddrz"/><text:span text:style-name="T48">Tuesday, February 27, 2024 5:06</text:span></text:p>
            <text:p text:style-name="P18"><text:span text:style-name="T14">Tuesday, February 27, 2024 9:27</text:span></text:p>
          </table:table-cell>
        </table:table-row>
        <table:table-row table:style-name="Table1.45">
          <table:table-cell table:style-name="Table1.A153" office:value-type="string">
            <text:p text:style-name="P75"><text:bookmark text:name="_cnvw1r1v6hky"/><text:span text:style-name="T48">(461)</text:span></text:p>
          </table:table-cell>
          <table:table-cell table:style-name="Table1.B153" office:value-type="string">
            <text:p text:style-name="P75"><text:bookmark text:name="_5g9nrctw9ggq"/><text:span text:style-name="T48">michael@inaruttweb.com</text:span></text:p>
            <text:p text:style-name="P75"><text:bookmark text:name="_wk8chdh9v0ck"/><text:span text:style-name="T48">NE.Public Schools</text:span></text:p>
          </table:table-cell>
          <table:table-cell table:style-name="Table1.C153" office:value-type="string">
            <text:p text:style-name="P20"><draw:control text:anchor-type="as-char" draw:z-index="196" draw:style-name="gr1" draw:text-style-name="P87" svg:width="1.8835in" svg:height="0.2276in" draw:control="control197"/></text:p>
          </table:table-cell>
          <table:table-cell table:style-name="Table1.D15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3" office:value-type="string">
            <text:p text:style-name="P76"><text:bookmark text:name="_p17ijtcli6yk"/><text:span text:style-name="T48">Tuesday, February 27, 2024 9:27</text:span></text:p>
            <text:p text:style-name="P18"><text:span text:style-name="T14">Tuesday, February 27, 2024 12:09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kzaohbi4y5t0"/><text:span text:style-name="T51">1,839,092</text:span></text:p>
          </table:table-cell>
          <table:table-cell table:style-name="Table1.A2" office:value-type="string">
            <text:p text:style-name="P70"><text:bookmark text:name="_ho3k025n7qtm"/><text:span text:style-name="T53">The Battle for Idaho</text:span></text:p>
          </table:table-cell>
          <table:table-cell table:style-name="Table1.C2" office:value-type="string">
            <text:p text:style-name="P20"><draw:control text:anchor-type="as-char" draw:z-index="197" draw:style-name="gr1" draw:text-style-name="P87" svg:width="1.8835in" svg:height="0.2276in" draw:control="control198"/></text:p>
          </table:table-cell>
          <table:table-cell table:style-name="Table1.C2" office:value-type="string">
            <text:p text:style-name="P20"><draw:control text:anchor-type="as-char" draw:z-index="198" draw:style-name="gr1" draw:text-style-name="P87" svg:width="1.8835in" svg:height="0.2276in" draw:control="control199"/></text:p>
            <text:p text:style-name="P26"/>
          </table:table-cell>
          <table:table-cell table:style-name="Table1.E2" office:value-type="string">
            <text:p text:style-name="P69"><text:bookmark text:name="_pnlxq03a6k4g"/><text:span text:style-name="T48">Wednesday, February 28, 2024 3:50</text:span></text:p>
          </table:table-cell>
        </table:table-row>
        <table:table-row table:style-name="Table1.45">
          <table:table-cell table:style-name="Table1.A155" office:value-type="string">
            <text:p text:style-name="P75"><text:bookmark text:name="_wda90ufcd8m6"/><text:span text:style-name="T48">(823)</text:span></text:p>
          </table:table-cell>
          <table:table-cell table:style-name="Table1.B155" office:value-type="string">
            <text:p text:style-name="P75"><text:bookmark text:name="_vdug9qm47oa"/><text:span text:style-name="T48">michael@isasinvestigations.com</text:span></text:p>
            <text:p text:style-name="P75"><text:bookmark text:name="_a6nf66gyg14r"/><text:span text:style-name="T48">ID.Legislature.GOV</text:span></text:p>
          </table:table-cell>
          <table:table-cell table:style-name="Table1.C155" office:value-type="string">
            <text:p text:style-name="P20"><draw:control text:anchor-type="as-char" draw:z-index="199" draw:style-name="gr1" draw:text-style-name="P87" svg:width="1.8835in" svg:height="0.2276in" draw:control="control200"/></text:p>
          </table:table-cell>
          <table:table-cell table:style-name="Table1.D15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5" office:value-type="string">
            <text:p text:style-name="P69"><text:bookmark text:name="_kojyg573oaby"/><text:span text:style-name="T48">Wednesday, February 28, 2024 3:50</text:span></text:p>
            <text:p text:style-name="P69"><text:bookmark text:name="_v7kmybg5pnst"/><text:span text:style-name="T48">Wednesday, February 28, 2024 10:45</text:span></text:p>
          </table:table-cell>
        </table:table-row>
        <table:table-row table:style-name="Table1.45">
          <table:table-cell table:style-name="Table1.A156" office:value-type="string">
            <text:p text:style-name="P75"><text:bookmark text:name="_4th13der6g4r"/><text:span text:style-name="T48">(523)</text:span></text:p>
          </table:table-cell>
          <table:table-cell table:style-name="Table1.B156" office:value-type="string">
            <text:p text:style-name="P75"><text:bookmark text:name="_tbqdixfwu0rz"/><text:span text:style-name="T48">slingshot@isasinvestigations.com</text:span></text:p>
            <text:p text:style-name="P75"><text:bookmark text:name="_aass7e5rjjbp"/><text:span text:style-name="T48">ID.Public School Administration</text:span></text:p>
            <text:p text:style-name="P77"><text:bookmark text:name="_56nbfx38rv20"/></text:p>
          </table:table-cell>
          <table:table-cell table:style-name="Table1.C156" office:value-type="string">
            <text:p text:style-name="P20"><draw:control text:anchor-type="as-char" draw:z-index="200" draw:style-name="gr1" draw:text-style-name="P87" svg:width="1.8835in" svg:height="0.2276in" draw:control="control201"/></text:p>
          </table:table-cell>
          <table:table-cell table:style-name="Table1.D15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6" office:value-type="string">
            <text:p text:style-name="P69"><text:bookmark text:name="_14bqmi9gkg5p"/><text:span text:style-name="T48">Wednesday, February 28, 2024 11:27</text:span></text:p>
            <text:p text:style-name="P69"><text:bookmark text:name="_h95iszskcfcu"/><text:span text:style-name="T48">Wednesday, February 28, 2024 17:2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d1tz433qjf37"/><text:span text:style-name="T51">1,793,755</text:span></text:p>
          </table:table-cell>
          <table:table-cell table:style-name="Table1.A2" office:value-type="string">
            <text:p text:style-name="P70"><text:bookmark text:name="_oyjcv9esvgz0"/><text:span text:style-name="T53">The Battle for West Virginia</text:span></text:p>
          </table:table-cell>
          <table:table-cell table:style-name="Table1.C2" office:value-type="string">
            <text:p text:style-name="P20"><draw:control text:anchor-type="as-char" draw:z-index="201" draw:style-name="gr1" draw:text-style-name="P87" svg:width="1.8835in" svg:height="0.2276in" draw:control="control202"/></text:p>
          </table:table-cell>
          <table:table-cell table:style-name="Table1.C2" office:value-type="string">
            <text:p text:style-name="P20"><draw:control text:anchor-type="as-char" draw:z-index="202" draw:style-name="gr1" draw:text-style-name="P87" svg:width="1.8835in" svg:height="0.2276in" draw:control="control203"/></text:p>
            <text:p text:style-name="P26"/>
          </table:table-cell>
          <table:table-cell table:style-name="Table1.E2" office:value-type="string">
            <text:p text:style-name="P69"><text:bookmark text:name="_m3jprjycoauk"/><text:span text:style-name="T48">Thursday, February 29, 2024 6:15</text:span></text:p>
          </table:table-cell>
        </table:table-row>
        <table:table-row table:style-name="Table1.45">
          <table:table-cell table:style-name="Table1.A158" office:value-type="string">
            <text:p text:style-name="P75"><text:bookmark text:name="_oqmwufx06o0"/><text:span text:style-name="T48">(437)</text:span></text:p>
          </table:table-cell>
          <table:table-cell table:style-name="Table1.B158" office:value-type="string">
            <text:p text:style-name="P75"><text:bookmark text:name="_ajomxnew5826"/><text:span text:style-name="T48">mike@michaelrutt.net</text:span></text:p>
            <text:p text:style-name="P75"><text:bookmark text:name="_citwfjurt6u7"/><text:span text:style-name="T48">VI.Legislature.GOV.VI.USDA</text:span></text:p>
          </table:table-cell>
          <table:table-cell table:style-name="Table1.C158" office:value-type="string">
            <text:p text:style-name="P20"><draw:control text:anchor-type="as-char" draw:z-index="203" draw:style-name="gr1" draw:text-style-name="P87" svg:width="1.8835in" svg:height="0.2276in" draw:control="control204"/></text:p>
          </table:table-cell>
          <table:table-cell table:style-name="Table1.D15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8" office:value-type="string">
            <text:p text:style-name="P76"><text:bookmark text:name="_h6ro3p9cev64"/><text:span text:style-name="T48">Thursday, February 29, 2024 6:15</text:span></text:p>
            <text:p text:style-name="P76"><text:bookmark text:name="_32fcapvm57y"/><text:span text:style-name="T48">Thursday, February 29, 2024 8:05</text:span></text:p>
          </table:table-cell>
        </table:table-row>
        <table:table-row table:style-name="Table1.45">
          <table:table-cell table:style-name="Table1.A159" office:value-type="string">
            <text:p text:style-name="P75"><text:bookmark text:name="_3qb3betvsxae"/><text:span text:style-name="T48">(911)</text:span></text:p>
          </table:table-cell>
          <table:table-cell table:style-name="Table1.B159" office:value-type="string">
            <text:p text:style-name="P75"><text:bookmark text:name="_8y7n68b6fnvc"/><text:span text:style-name="T48">michael@inaruttweb.com</text:span></text:p>
            <text:p text:style-name="P75"><text:bookmark text:name="_do6nfjtuo354"/><text:span text:style-name="T48">VI.Public Schools</text:span></text:p>
          </table:table-cell>
          <table:table-cell table:style-name="Table1.C159" office:value-type="string">
            <text:p text:style-name="P20"><draw:control text:anchor-type="as-char" draw:z-index="204" draw:style-name="gr1" draw:text-style-name="P87" svg:width="1.8835in" svg:height="0.2276in" draw:control="control205"/></text:p>
          </table:table-cell>
          <table:table-cell table:style-name="Table1.D15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59" office:value-type="string">
            <text:p text:style-name="P76"><text:bookmark text:name="_dkljkvgz7r1s"/><text:span text:style-name="T48">Thursday, February 29, 2024 8:05</text:span></text:p>
            <text:p text:style-name="P76"><text:bookmark text:name="_prrjgvp48d4u"/><text:span text:style-name="T48">Thursday, February 29, 2024 14:3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1pybexdbipsw"/><text:span text:style-name="T51">1,455,273</text:span></text:p>
          </table:table-cell>
          <table:table-cell table:style-name="Table1.A2" office:value-type="string">
            <text:p text:style-name="P70"><text:bookmark text:name="_7dyvcdcggi50"/><text:span text:style-name="T53">The Battle for Hawaii</text:span></text:p>
          </table:table-cell>
          <table:table-cell table:style-name="Table1.C2" office:value-type="string">
            <text:p text:style-name="P19"><draw:control text:anchor-type="as-char" draw:z-index="205" draw:style-name="gr1" draw:text-style-name="P87" svg:width="1.8835in" svg:height="0.2276in" draw:control="control206"/></text:p>
          </table:table-cell>
          <table:table-cell table:style-name="Table1.C2" office:value-type="string">
            <text:p text:style-name="P19"><draw:control text:anchor-type="as-char" draw:z-index="206" draw:style-name="gr1" draw:text-style-name="P87" svg:width="1.8835in" svg:height="0.2276in" draw:control="control207"/></text:p>
            <text:p text:style-name="P25"/>
          </table:table-cell>
          <table:table-cell table:style-name="Table1.E2" office:value-type="string">
            <text:p text:style-name="P69"><text:bookmark text:name="_crzp3ksi85ne"/><text:span text:style-name="T48">Friday, March 1, 2024 6:42</text:span></text:p>
            <text:p text:style-name="P76"><text:bookmark text:name="_uoc11texfl0t"/><text:span text:style-name="T61">Wednesday, March 13, 2024 9:39</text:span></text:p>
          </table:table-cell>
        </table:table-row>
        <table:table-row table:style-name="Table1.45">
          <table:table-cell table:style-name="Table1.A161" office:value-type="string">
            <text:p text:style-name="P75"><text:bookmark text:name="_sqsrnxxlok7j"/><text:span text:style-name="T48">(860)</text:span></text:p>
          </table:table-cell>
          <table:table-cell table:style-name="Table1.B161" office:value-type="string">
            <text:p text:style-name="P75"><text:bookmark text:name="_v6udsgp790o5"/><text:span text:style-name="T48">michael@isasinvestigations.com</text:span></text:p>
            <text:p text:style-name="P75"><text:bookmark text:name="_8hf7xyft0xus"/><text:span text:style-name="T48">HI.Legislature.GOV</text:span></text:p>
          </table:table-cell>
          <table:table-cell table:style-name="Table1.C161" office:value-type="string">
            <text:p text:style-name="P20"><draw:control text:anchor-type="as-char" draw:z-index="207" draw:style-name="gr1" draw:text-style-name="P87" svg:width="1.8835in" svg:height="0.2276in" draw:control="control208"/></text:p>
          </table:table-cell>
          <table:table-cell table:style-name="Table1.D16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1" office:value-type="string">
            <text:p text:style-name="P76"><text:bookmark text:name="_7ht9goujyenl"/><text:span text:style-name="T48">Friday, March 1, 2024 6:42</text:span></text:p>
            <text:p text:style-name="P76"><text:bookmark text:name="_bna8js6s8p0z"/><text:span text:style-name="T48">Friday, March 1, 2024 11:32</text:span></text:p>
            <text:p text:style-name="P78"><text:bookmark text:name="_42pjzze4a969"/></text:p>
          </table:table-cell>
        </table:table-row>
        <text:soft-page-break/>
        <table:table-row table:style-name="Table1.45">
          <table:table-cell table:style-name="Table1.A162" office:value-type="string">
            <text:p text:style-name="P75"><text:bookmark text:name="_2dsffhicgp7c"/><text:span text:style-name="T48">(638)</text:span></text:p>
          </table:table-cell>
          <table:table-cell table:style-name="Table1.B162" office:value-type="string">
            <text:p text:style-name="P75"><text:bookmark text:name="_1ylqvwcantue"/><text:span text:style-name="T48">slingshot@isasinvestigations.com</text:span></text:p>
            <text:p text:style-name="P75"><text:bookmark text:name="_7zfqxr9knmzb"/><text:span text:style-name="T48">HI.Public School Administration</text:span></text:p>
            <text:p text:style-name="P77"><text:bookmark text:name="_6bdvy6bpnis0"/></text:p>
          </table:table-cell>
          <table:table-cell table:style-name="Table1.C162" office:value-type="string">
            <text:p text:style-name="P20"><draw:control text:anchor-type="as-char" draw:z-index="208" draw:style-name="gr1" draw:text-style-name="P87" svg:width="1.8835in" svg:height="0.2276in" draw:control="control209"/></text:p>
          </table:table-cell>
          <table:table-cell table:style-name="Table1.D16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2" office:value-type="string">
            <text:p text:style-name="P76"><text:bookmark text:name="_7mmkh2sgpn4c"/><text:span text:style-name="T48">Saturday, March 2, 2024 8:29 - Account locked working with Google to get it unsuspended. <text:s/>I challenged them to prove my investigation is notifying our people they are being harmed by radio frequency and communist role names.</text:span></text:p>
            <text:p text:style-name="P78"><text:bookmark text:name="_fkxr2v8fzemq"/></text:p>
            <text:p text:style-name="P76"><text:bookmark text:name="_fkxr2v8fzemq1"/><text:span text:style-name="T48">This is life safety first notification required by my profession for public safety.</text:span></text:p>
            <text:p text:style-name="P78"><text:bookmark text:name="_fkxr2v8fzemq2"/></text:p>
            <text:p text:style-name="P76"><text:bookmark text:name="_fkxr2v8fzemq3"/><text:a xlink:type="simple" xlink:href="https://isasinvestigations.com/codeofethics" text:style-name="ListLabel_20_85" text:visited-style-name="ListLabel_20_85"><text:span text:style-name="T39">https://isasinvestigations.com/codeofethics</text:span></text:a></text:p>
            <text:p text:style-name="P79"><text:bookmark text:name="_fkxr2v8fzemq4"/></text:p>
            <text:p text:style-name="P76"><text:bookmark text:name="_fkxr2v8fzemq5"/><text:span text:style-name="T48">Slingshot Unlocked 20240303</text:span></text:p>
            <text:p text:style-name="P18"><text:span text:style-name="T14">Wednesday, March 13, 2024 9:36</text:span></text:p>
            <text:p text:style-name="P76"><text:bookmark text:name="_qxwb4fg4o2wt"/><text:span text:style-name="T52">Wednesday, March 13, 2024 10:51</text:span></text:p>
          </table:table-cell>
        </table:table-row>
        <table:table-row table:style-name="Table1.45">
          <table:table-cell table:style-name="Table1.A125" office:value-type="string">
            <text:p text:style-name="P80"><text:bookmark text:name="_g6j9owxpur8o"/></text:p>
          </table:table-cell>
          <table:table-cell table:style-name="Table1.D58" office:value-type="string">
            <text:p text:style-name="P70"><text:bookmark text:name="_8kuo8cpjj2zk"/><text:span text:style-name="T53">The Battle for the Saints</text:span></text:p>
            <text:p text:style-name="P77"><text:bookmark text:name="_fsngfabsazzb"/></text:p>
          </table:table-cell>
          <table:table-cell table:style-name="Table1.C125" office:value-type="string">
            <text:p text:style-name="P20"><draw:control text:anchor-type="as-char" draw:z-index="209" draw:style-name="gr1" draw:text-style-name="P87" svg:width="1.8835in" svg:height="0.2276in" draw:control="control210"/></text:p>
          </table:table-cell>
          <table:table-cell table:style-name="Table1.C2" office:value-type="string">
            <text:p text:style-name="P20"><draw:control text:anchor-type="as-char" draw:z-index="210" draw:style-name="gr1" draw:text-style-name="P87" svg:width="1.8835in" svg:height="0.2276in" draw:control="control211"/></text:p>
          </table:table-cell>
          <table:table-cell table:style-name="Table1.E2" office:value-type="string">
            <text:p text:style-name="P76"><text:bookmark text:name="_ht0310crwsvg"/><text:span text:style-name="T49">Sabbath Saturday</text:span></text:p>
            <text:p text:style-name="P76"><text:bookmark text:name="_4azikxsbs8a6"/><text:span text:style-name="T48">Saturday, March 2, 2024 8:36</text:span></text:p>
            <text:p text:style-name="P18"><text:span text:style-name="T14">Sunday, March 3, 2024 7:58</text:span></text:p>
          </table:table-cell>
        </table:table-row>
        <table:table-row table:style-name="Table1.45">
          <table:table-cell table:style-name="Table1.A164" office:value-type="string">
            <text:p text:style-name="P75"><text:bookmark text:name="_7anz48l2i7ip"/><text:span text:style-name="T48">(880)</text:span></text:p>
            <text:p text:style-name="P77"><text:bookmark text:name="_1fuqoslpp0js"/></text:p>
            <text:p text:style-name="P75"><text:bookmark text:name="_vnbpu4v4e8bi"/><text:a xlink:type="simple" xlink:href="https://www.biblegateway.com/passage/?search=Ezekiel%2033&amp;version=KJV" text:style-name="ListLabel_20_86" text:visited-style-name="ListLabel_20_86"><text:span text:style-name="T42">Ezekiel 33</text:span></text:a></text:p>
          </table:table-cell>
          <table:table-cell table:style-name="Table1.B164" office:value-type="string">
            <text:p text:style-name="P75"><text:bookmark text:name="_h4gz677jiwt6"/><text:span text:style-name="T48">mike@michaelrutt.net</text:span></text:p>
            <text:p text:style-name="P75"><text:bookmark text:name="_72y9gsr2o3j"/><text:span text:style-name="T48">Lutheran7</text:span></text:p>
            <text:p text:style-name="P75"><text:bookmark text:name="_ii3zjs51dl28"/><text:bookmark text:name="5mxqy492h4ez"/></text:p>
            <text:p text:style-name="P75"><text:bookmark text:name="_ii3zjs51dl281"/><text:span text:style-name="T48">What is the duty of the </text:span><text:span text:style-name="T49">Watchman</text:span><text:span text:style-name="T48">?</text:span></text:p>
            <text:p text:style-name="P75"><text:bookmark text:name="_ii3zjs51dl282"/><text:span text:style-name="T48">(Hear the word of His mouth and warn them)</text:span></text:p>
            <text:p text:style-name="P77"><text:bookmark text:name="_ii3zjs51dl283"/></text:p>
            <text:p text:style-name="P75"><text:bookmark text:name="_t5sgzap7htlp"/><text:span text:style-name="T48">Read Ezekiel 33 in its entirety.</text:span></text:p>
          </table:table-cell>
          <table:table-cell table:style-name="Table1.C164" office:value-type="string">
            <text:p text:style-name="P20"><draw:control text:anchor-type="as-char" draw:z-index="211" draw:style-name="gr1" draw:text-style-name="P87" svg:width="1.8835in" svg:height="0.2276in" draw:control="control212"/></text:p>
          </table:table-cell>
          <table:table-cell table:style-name="Table1.D16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4" office:value-type="string">
            <text:p text:style-name="P76"><text:bookmark text:name="_nzk1inq3lgna"/><text:span text:style-name="T48">Saturday, March 2, 2024 8:36</text:span></text:p>
            <text:p text:style-name="P76"><text:bookmark text:name="_fcqao2gxyhtz"/><text:span text:style-name="T48">Saturday, March 2, 2024 12:54</text:span></text:p>
            <text:p text:style-name="P64"><text:bookmark text:name="_1bt9qjuilwwq"/><text:a xlink:type="simple" xlink:href="https://www.biblegateway.com/passage/?search=Ezekiel%2033:9&amp;version=KJV" text:style-name="ListLabel_20_87" text:visited-style-name="ListLabel_20_87"><text:span text:style-name="T43">Ezekiel 33:9</text:span></text:a></text:p>
            <text:p text:style-name="P64"><text:bookmark text:name="_vmauwiq7u5t"/><text:a xlink:type="simple" xlink:href="https://www.biblegateway.com/passage/?search=Ezekiel%2033:9&amp;version=KJV" text:style-name="ListLabel_20_87" text:visited-style-name="ListLabel_20_87"><text:span text:style-name="T43">King James Version</text:span></text:a><text:a xlink:type="simple" xlink:href="https://www.biblegateway.com/passage/?search=Ezekiel%2033:9&amp;version=KJV" text:style-name="ListLabel_20_88" text:visited-style-name="ListLabel_20_88"><text:span text:style-name="T44">9 </text:span></text:a></text:p>
            <text:p text:style-name="P64"><text:bookmark text:name="_jcigihgav2e6"/><text:a xlink:type="simple" xlink:href="https://www.biblegateway.com/passage/?search=Ezekiel%2033:9&amp;version=KJV" text:style-name="ListLabel_20_85" text:visited-style-name="ListLabel_20_85"><text:span text:style-name="T39">Nevertheless, if thou warn the wicked of his way to turn from it; if he do not turn from his way, he shall die in his iniquity; but thou hast delivered thy soul.</text:span></text:a></text:p>
          </table:table-cell>
        </table:table-row>
        <table:table-row table:style-name="Table1.45">
          <table:table-cell table:style-name="Table1.A165" office:value-type="string">
            <text:p text:style-name="P75"><text:bookmark text:name="_iju2liz9may8"/><text:span text:style-name="T48">(952)</text:span></text:p>
          </table:table-cell>
          <table:table-cell table:style-name="Table1.B165" office:value-type="string">
            <text:p text:style-name="P75"><text:bookmark text:name="_y01649p5lpyu"/><text:span text:style-name="T48">michael@inaruttweb.com</text:span></text:p>
            <text:p text:style-name="P75"><text:bookmark text:name="_722lys5acxyc"/><text:span text:style-name="T48">Methodist</text:span></text:p>
          </table:table-cell>
          <table:table-cell table:style-name="Table1.C165" office:value-type="string">
            <text:p text:style-name="P20"><draw:control text:anchor-type="as-char" draw:z-index="212" draw:style-name="gr1" draw:text-style-name="P87" svg:width="1.8835in" svg:height="0.2276in" draw:control="control213"/></text:p>
          </table:table-cell>
          <table:table-cell table:style-name="Table1.D16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5" office:value-type="string">
            <text:p text:style-name="P18"><text:span text:style-name="T14">Saturday, March 2, 2024 12:54</text:span></text:p>
            <text:p text:style-name="P18"><text:span text:style-name="T14">Saturday, March 2, 2024 18:39</text:span></text:p>
          </table:table-cell>
        </table:table-row>
        <table:table-row table:style-name="Table1.45">
          <table:table-cell table:style-name="Table1.A166" office:value-type="string">
            <text:p text:style-name="P75"><text:bookmark text:name="_utw19qguq3k2"/><text:span text:style-name="T48">(935)</text:span></text:p>
          </table:table-cell>
          <table:table-cell table:style-name="Table1.B166" office:value-type="string">
            <text:p text:style-name="P75"><text:bookmark text:name="_whundr4be5kq"/><text:span text:style-name="T48">michael@isasinvestigations.com</text:span></text:p>
            <text:p text:style-name="P19"><text:span text:style-name="T14">Presbyterian Churches </text:span></text:p>
          </table:table-cell>
          <table:table-cell table:style-name="Table1.C166" office:value-type="string">
            <text:p text:style-name="P20"><draw:control text:anchor-type="as-char" draw:z-index="213" draw:style-name="gr1" draw:text-style-name="P87" svg:width="1.8835in" svg:height="0.2276in" draw:control="control214"/></text:p>
          </table:table-cell>
          <table:table-cell table:style-name="Table1.D16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6" office:value-type="string">
            <text:p text:style-name="P76"><text:bookmark text:name="_76w84fz07amh"/><text:span text:style-name="T48">Sunday, March 3, 2024 7:58</text:span></text:p>
            <text:p text:style-name="P76"><text:bookmark text:name="_ezg7g1eoz0mi"/><text:span text:style-name="T48">Sunday, March 3, 2024 15:47</text:span></text:p>
          </table:table-cell>
        </table:table-row>
        <table:table-row table:style-name="Table1.45">
          <table:table-cell table:style-name="Table1.A167" office:value-type="string">
            <text:p text:style-name="P75"><text:bookmark text:name="_z752qo11pqyi"/><text:span text:style-name="T48">(846)</text:span></text:p>
          </table:table-cell>
          <table:table-cell table:style-name="Table1.B167" office:value-type="string">
            <text:p text:style-name="P75"><text:bookmark text:name="_xojykrub0ish"/><text:span text:style-name="T48">slingshot@isasinvestigations.com</text:span></text:p>
            <text:p text:style-name="P19"><text:span text:style-name="T14">Baptist Colleges 3</text:span></text:p>
            <text:p text:style-name="P19"><text:span text:style-name="T14">Slingshot Unlocked 20240303</text:span></text:p>
          </table:table-cell>
          <table:table-cell table:style-name="Table1.C167" office:value-type="string">
            <text:p text:style-name="P20"><draw:control text:anchor-type="as-char" draw:z-index="214" draw:style-name="gr1" draw:text-style-name="P87" svg:width="1.8835in" svg:height="0.2276in" draw:control="control215"/></text:p>
          </table:table-cell>
          <table:table-cell table:style-name="Table1.D167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7" office:value-type="string">
            <text:p text:style-name="P76"><text:bookmark text:name="_p42a2z8bnk1s"/><text:span text:style-name="T48">Sunday, March 3, 2024 15:47</text:span></text:p>
            <text:p text:style-name="P76"><text:bookmark text:name="_2m05995nz7vh"/><text:span text:style-name="T48">Sunday, March 3, 2024 21:25</text:span></text:p>
            <text:p text:style-name="P78"><text:bookmark text:name="_vix1trqnbsyh"/></text:p>
          </table:table-cell>
        </table:table-row>
        <table:table-row table:style-name="Table1.45">
          <table:table-cell table:style-name="Table1.A168" office:value-type="string">
            <text:p text:style-name="P70"><text:bookmark text:name="_sip7yt2nty6"/><text:span text:style-name="T51">1,377,518</text:span></text:p>
          </table:table-cell>
          <table:table-cell table:style-name="Table1.B168" office:value-type="string">
            <text:p text:style-name="P70"><text:bookmark text:name="_o7bofgwps1bq"/><text:span text:style-name="T53">The Battle for New Hampshire</text:span></text:p>
          </table:table-cell>
          <table:table-cell table:style-name="Table1.B168" office:value-type="string">
            <text:p text:style-name="P56"><draw:control text:anchor-type="as-char" draw:z-index="215" draw:style-name="gr1" draw:text-style-name="P87" svg:width="1.8835in" svg:height="0.2276in" draw:control="control216"/></text:p>
          </table:table-cell>
          <table:table-cell table:style-name="Table1.B168" office:value-type="string">
            <text:p text:style-name="P56"><draw:control text:anchor-type="as-char" draw:z-index="216" draw:style-name="gr1" draw:text-style-name="P87" svg:width="1.8835in" svg:height="0.2276in" draw:control="control217"/></text:p>
          </table:table-cell>
          <table:table-cell table:style-name="Table1.E168" office:value-type="string">
            <text:p text:style-name="P55"><text:span text:style-name="T14">Monday, March 4, 2024 5:50</text:span></text:p>
          </table:table-cell>
        </table:table-row>
        <table:table-row table:style-name="Table1.45">
          <table:table-cell table:style-name="Table1.A169" office:value-type="string">
            <text:p text:style-name="P70"><text:bookmark text:name="_gng5unjzs73o"/><text:span text:style-name="T52">(917)</text:span></text:p>
          </table:table-cell>
          <table:table-cell table:style-name="Table1.B169" office:value-type="string">
            <text:p text:style-name="P75"><text:bookmark text:name="_gok0y4tlda6j"/><text:span text:style-name="T48">mike@michaelrutt.net</text:span></text:p>
            <text:p text:style-name="P75"><text:bookmark text:name="_o9aludnw763f"/><text:span text:style-name="T48">NH.Legislature.GOV</text:span></text:p>
          </table:table-cell>
          <table:table-cell table:style-name="Table1.C169" office:value-type="string">
            <text:p text:style-name="P20"><draw:control text:anchor-type="as-char" draw:z-index="217" draw:style-name="gr1" draw:text-style-name="P87" svg:width="1.8835in" svg:height="0.2276in" draw:control="control218"/></text:p>
          </table:table-cell>
          <table:table-cell table:style-name="Table1.D16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69" office:value-type="string">
            <text:p text:style-name="P76"><text:bookmark text:name="_h9muyfg2279x"/><text:span text:style-name="T48">Monday, March 4, 2024 6:03</text:span></text:p>
            <text:p text:style-name="P76"><text:bookmark text:name="_wuu7slgxj898"/><text:span text:style-name="T48">Monday, March 4, 2024 9:45</text:span></text:p>
          </table:table-cell>
        </table:table-row>
        <table:table-row table:style-name="Table1.45">
          <table:table-cell table:style-name="Table1.A169" office:value-type="string">
            <text:p text:style-name="P70"><text:bookmark text:name="_17s22wyrho85"/><text:span text:style-name="T52">(849)</text:span></text:p>
          </table:table-cell>
          <table:table-cell table:style-name="Table1.B170" office:value-type="string">
            <text:p text:style-name="P75"><text:bookmark text:name="_z3v2w2f00dr2"/><text:span text:style-name="T48">michael@inaruttweb.com</text:span></text:p>
            <text:p text:style-name="P75"><text:bookmark text:name="_xz1377irozfx"/><text:span text:style-name="T48">NH.Public Schools</text:span></text:p>
          </table:table-cell>
          <table:table-cell table:style-name="Table1.C170" office:value-type="string">
            <text:p text:style-name="P20"><draw:control text:anchor-type="as-char" draw:z-index="218" draw:style-name="gr1" draw:text-style-name="P87" svg:width="1.8835in" svg:height="0.2276in" draw:control="control219"/></text:p>
          </table:table-cell>
          <table:table-cell table:style-name="Table1.D17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0" office:value-type="string">
            <text:p text:style-name="P76"><text:bookmark text:name="_5tb806mr6ok7"/><text:span text:style-name="T48">Monday, March 4, 2024 9:45</text:span></text:p>
            <text:p text:style-name="P76"><text:bookmark text:name="_ultt8nblm9bb"/><text:span text:style-name="T48">Monday, March 4, 2024 14:28</text:span></text:p>
          </table:table-cell>
        </table:table-row>
        <table:table-row table:style-name="Table1.45">
          <table:table-cell table:style-name="Table1.A171" office:value-type="string">
            <text:p text:style-name="P70"><text:bookmark text:name="_hrofeus6dfm8"/><text:span text:style-name="T51">1,362,341</text:span></text:p>
          </table:table-cell>
          <table:table-cell table:style-name="Table1.A171" office:value-type="string">
            <text:p text:style-name="P70"><text:bookmark text:name="_hqxslyq0cfsf"/><text:span text:style-name="T53">The Battle for Maine</text:span></text:p>
          </table:table-cell>
          <table:table-cell table:style-name="Table1.D43" office:value-type="string">
            <text:p text:style-name="P19"><draw:control text:anchor-type="as-char" draw:z-index="219" draw:style-name="gr1" draw:text-style-name="P87" svg:width="1.8835in" svg:height="0.2276in" draw:control="control220"/></text:p>
          </table:table-cell>
          <table:table-cell table:style-name="Table1.D43" office:value-type="string">
            <text:p text:style-name="P19"><draw:control text:anchor-type="as-char" draw:z-index="220" draw:style-name="gr1" draw:text-style-name="P87" svg:width="1.8835in" svg:height="0.2276in" draw:control="control221"/></text:p>
            <text:p text:style-name="P5"/>
          </table:table-cell>
          <table:table-cell table:style-name="Table1.E43" office:value-type="string">
            <text:p text:style-name="P69"><text:bookmark text:name="_5nojafz4720u"/><text:span text:style-name="T48">Tuesday, March 5, 2024 5:20</text:span></text:p>
          </table:table-cell>
        </table:table-row>
        <table:table-row table:style-name="Table1.45">
          <table:table-cell table:style-name="Table1.A172" office:value-type="string">
            <text:p text:style-name="P75"><text:bookmark text:name="_uxj3ftk4fkjg"/><text:span text:style-name="T48">(995)</text:span></text:p>
          </table:table-cell>
          <table:table-cell table:style-name="Table1.B172" office:value-type="string">
            <text:p text:style-name="P75"><text:bookmark text:name="_36k2uzqi4mqy"/><text:span text:style-name="T48">michael@isasinvestigations.com - ME.Legislature.GOV.Portland.PRESS</text:span></text:p>
          </table:table-cell>
          <table:table-cell table:style-name="Table1.C172" office:value-type="string">
            <text:p text:style-name="P20"><draw:control text:anchor-type="as-char" draw:z-index="221" draw:style-name="gr1" draw:text-style-name="P87" svg:width="1.8835in" svg:height="0.2276in" draw:control="control222"/></text:p>
          </table:table-cell>
          <table:table-cell table:style-name="Table1.D17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2" office:value-type="string">
            <text:p text:style-name="P18"><text:span text:style-name="T14">Tuesday, March 5, 2024 5:20</text:span></text:p>
            <text:p text:style-name="P18"><text:span text:style-name="T14">Tuesday, March 5, 2024 13:36</text:span></text:p>
          </table:table-cell>
        </table:table-row>
        <table:table-row table:style-name="Table1.45">
          <table:table-cell table:style-name="Table1.A173" office:value-type="string">
            <text:p text:style-name="P75"><text:bookmark text:name="_dkr6otyk38my"/><text:span text:style-name="T48">(905)</text:span></text:p>
          </table:table-cell>
          <table:table-cell table:style-name="Table1.B173" office:value-type="string">
            <text:p text:style-name="P75"><text:bookmark text:name="_n30y70dpihae"/><text:span text:style-name="T48">slingshot@isasinvestigations.com - ME.PS.Admin </text:span></text:p>
          </table:table-cell>
          <table:table-cell table:style-name="Table1.C173" office:value-type="string">
            <text:p text:style-name="P20"><draw:control text:anchor-type="as-char" draw:z-index="222" draw:style-name="gr1" draw:text-style-name="P87" svg:width="1.8835in" svg:height="0.2276in" draw:control="control223"/></text:p>
          </table:table-cell>
          <table:table-cell table:style-name="Table1.D17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3" office:value-type="string">
            <text:p text:style-name="P18"><text:span text:style-name="T14">Tuesday, March 5, 2024 13:36</text:span></text:p>
            <text:p text:style-name="P76"><text:bookmark text:name="_w03te3qihu3r"/><text:span text:style-name="T48">Tuesday, March 5, 2024 19:53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byahjbcitjn3"/><text:span text:style-name="T51">1,097,371</text:span></text:p>
          </table:table-cell>
          <table:table-cell table:style-name="Table1.A2" office:value-type="string">
            <text:p text:style-name="P70"><text:bookmark text:name="_5dqjgjqrktgk"/><text:span text:style-name="T53">The Battle for Rhode Island</text:span></text:p>
          </table:table-cell>
          <table:table-cell table:style-name="Table1.C2" office:value-type="string">
            <text:p text:style-name="P19"><draw:control text:anchor-type="as-char" draw:z-index="223" draw:style-name="gr1" draw:text-style-name="P87" svg:width="1.8835in" svg:height="0.2276in" draw:control="control224"/></text:p>
          </table:table-cell>
          <table:table-cell table:style-name="Table1.C2" office:value-type="string">
            <text:p text:style-name="P19"><draw:control text:anchor-type="as-char" draw:z-index="224" draw:style-name="gr1" draw:text-style-name="P87" svg:width="1.8835in" svg:height="0.2276in" draw:control="control225"/></text:p>
            <text:p text:style-name="P25"/>
          </table:table-cell>
          <table:table-cell table:style-name="Table1.E2" office:value-type="string">
            <text:p text:style-name="P69"><text:bookmark text:name="_s5f3xnvdb1gi"/><text:span text:style-name="T48">Wednesday, March 6, 2024 3:47</text:span></text:p>
          </table:table-cell>
        </table:table-row>
        <table:table-row table:style-name="Table1.45">
          <table:table-cell table:style-name="Table1.A175" office:value-type="string">
            <text:p text:style-name="P75"><text:bookmark text:name="_j5bybvmgi7hs"/><text:span text:style-name="T48">(895)</text:span></text:p>
          </table:table-cell>
          <table:table-cell table:style-name="Table1.B175" office:value-type="string">
            <text:p text:style-name="P75"><text:bookmark text:name="_6cb0h29qz6qy"/><text:a xlink:type="simple" xlink:href="mailto:mike@michaelrutt.net" text:style-name="ListLabel_20_76" text:visited-style-name="ListLabel_20_76"><text:span text:style-name="T48">mike@michaelrutt.net</text:span></text:a><text:span text:style-name="T48"> </text:span></text:p>
            <text:p text:style-name="P75"><text:bookmark text:name="_hus91ea2ufqr"/><text:span text:style-name="T48">RI.Legislature.University of Rhode Island</text:span></text:p>
          </table:table-cell>
          <table:table-cell table:style-name="Table1.C175" office:value-type="string">
            <text:p text:style-name="P20"><draw:control text:anchor-type="as-char" draw:z-index="225" draw:style-name="gr1" draw:text-style-name="P87" svg:width="1.8835in" svg:height="0.2276in" draw:control="control226"/></text:p>
          </table:table-cell>
          <table:table-cell table:style-name="Table1.D17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5" office:value-type="string">
            <text:p text:style-name="P76"><text:bookmark text:name="_chls8oe015du"/><text:span text:style-name="T48">Wednesday, March 6, 2024 3:47</text:span></text:p>
            <text:p text:style-name="P76"><text:bookmark text:name="_i539ud2rrtwm"/><text:span text:style-name="T48">Wednesday, March 6, 2024 7:38</text:span></text:p>
          </table:table-cell>
        </table:table-row>
        <table:table-row table:style-name="Table1.45">
          <table:table-cell table:style-name="Table1.A176" office:value-type="string">
            <text:p text:style-name="P75"><text:bookmark text:name="_ite9mnt3y74o"/><text:span text:style-name="T48">(910)</text:span></text:p>
          </table:table-cell>
          <table:table-cell table:style-name="Table1.B176" office:value-type="string">
            <text:p text:style-name="P75"><text:bookmark text:name="_sluakrwq7rqb"/><text:a xlink:type="simple" xlink:href="mailto:mrutt@inaruttweb.com" text:style-name="ListLabel_20_76" text:visited-style-name="ListLabel_20_76"><text:span text:style-name="T48">mrutt@inaruttweb.com</text:span></text:a></text:p>
            <text:p text:style-name="P75"><text:bookmark text:name="_29ik8xx13x11"/><text:span text:style-name="T48">RI.PS (Public Schools) </text:span></text:p>
          </table:table-cell>
          <table:table-cell table:style-name="Table1.C176" office:value-type="string">
            <text:p text:style-name="P20"><draw:control text:anchor-type="as-char" draw:z-index="226" draw:style-name="gr1" draw:text-style-name="P87" svg:width="1.8835in" svg:height="0.2276in" draw:control="control227"/></text:p>
          </table:table-cell>
          <table:table-cell table:style-name="Table1.D17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6" office:value-type="string">
            <text:p text:style-name="P76"><text:bookmark text:name="_d7cni44cbvb8"/><text:span text:style-name="T48">Wednesday, March 6, 2024 7:38</text:span></text:p>
            <text:p text:style-name="P18"><text:span text:style-name="T14">Wednesday, March 6, 2024 11:25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wfck6xshql41"/><text:span text:style-name="T51">1,084,197</text:span></text:p>
          </table:table-cell>
          <table:table-cell table:style-name="Table1.A2" office:value-type="string">
            <text:p text:style-name="P70"><text:bookmark text:name="_azowv07z0e01"/><text:span text:style-name="T53">The Battle for Montana</text:span></text:p>
          </table:table-cell>
          <table:table-cell table:style-name="Table1.C2" office:value-type="string">
            <text:p text:style-name="P19"><draw:control text:anchor-type="as-char" draw:z-index="227" draw:style-name="gr1" draw:text-style-name="P87" svg:width="1.8835in" svg:height="0.2276in" draw:control="control228"/></text:p>
          </table:table-cell>
          <table:table-cell table:style-name="Table1.C2" office:value-type="string">
            <text:p text:style-name="P19"><draw:control text:anchor-type="as-char" draw:z-index="228" draw:style-name="gr1" draw:text-style-name="P87" svg:width="1.8835in" svg:height="0.2276in" draw:control="control229"/></text:p>
            <text:p text:style-name="P25"/>
          </table:table-cell>
          <table:table-cell table:style-name="Table1.E2" office:value-type="string">
            <text:p text:style-name="P69"><text:bookmark text:name="_8gnqbgqh055"/><text:span text:style-name="T48">Thursday, March 7, 2024 5:09</text:span></text:p>
          </table:table-cell>
        </table:table-row>
        <table:table-row table:style-name="Table1.45">
          <table:table-cell table:style-name="Table1.A178" office:value-type="string">
            <text:p text:style-name="P75"><text:bookmark text:name="_xipygvy4h0cg"/><text:span text:style-name="T48">(934)</text:span></text:p>
          </table:table-cell>
          <table:table-cell table:style-name="Table1.B178" office:value-type="string">
            <text:p text:style-name="P75"><text:bookmark text:name="_3s6srsswnx35"/><text:span text:style-name="T48">michael@isasinvestigations.com - MT..GOV1.Legislature</text:span></text:p>
          </table:table-cell>
          <table:table-cell table:style-name="Table1.C178" office:value-type="string">
            <text:p text:style-name="P20"><draw:control text:anchor-type="as-char" draw:z-index="229" draw:style-name="gr1" draw:text-style-name="P87" svg:width="1.8835in" svg:height="0.2276in" draw:control="control230"/></text:p>
          </table:table-cell>
          <table:table-cell table:style-name="Table1.D17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6"/>
          </table:table-cell>
          <table:table-cell table:style-name="Table1.E178" office:value-type="string">
            <text:p text:style-name="P76"><text:bookmark text:name="_c1zoco5w9xbm"/><text:span text:style-name="T48">Thursday, March 7, 2024 13:16</text:span></text:p>
            <text:p text:style-name="P18"><text:span text:style-name="T14">Thursday, March 7, 2024 19:23</text:span></text:p>
          </table:table-cell>
        </table:table-row>
        <table:table-row table:style-name="Table1.45">
          <table:table-cell table:style-name="Table1.A179" office:value-type="string">
            <text:p text:style-name="P75"><text:bookmark text:name="_z41z92bzysdc"/><text:span text:style-name="T48">(927)</text:span></text:p>
          </table:table-cell>
          <table:table-cell table:style-name="Table1.B179" office:value-type="string">
            <text:p text:style-name="P75"><text:bookmark text:name="_wwfu5te727pa"/><text:span text:style-name="T48">slingshot@isasinvestigations.com - MT..PS.Admin </text:span></text:p>
          </table:table-cell>
          <table:table-cell table:style-name="Table1.C179" office:value-type="string">
            <text:p text:style-name="P20"><draw:control text:anchor-type="as-char" draw:z-index="230" draw:style-name="gr1" draw:text-style-name="P87" svg:width="1.8835in" svg:height="0.2276in" draw:control="control231"/></text:p>
          </table:table-cell>
          <table:table-cell table:style-name="Table1.D17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79" office:value-type="string">
            <text:p text:style-name="P76"><text:bookmark text:name="_3s77k84q6mws"/><text:span text:style-name="T48">Thursday, March 7, 2024 5:09</text:span></text:p>
            <text:p text:style-name="P76"><text:bookmark text:name="_5jqs6hjmclyr"/><text:span text:style-name="T48">Thursday, March 7, 2024 13:16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jrkkgfsp8djc"/><text:span text:style-name="T51">989,957</text:span></text:p>
          </table:table-cell>
          <table:table-cell table:style-name="Table1.A2" office:value-type="string">
            <text:p text:style-name="P70"><text:bookmark text:name="_1moar8mpw5s3"/><text:span text:style-name="T53">The Battle for Delaware</text:span></text:p>
          </table:table-cell>
          <table:table-cell table:style-name="Table1.C2" office:value-type="string">
            <text:p text:style-name="P19"><draw:control text:anchor-type="as-char" draw:z-index="231" draw:style-name="gr1" draw:text-style-name="P87" svg:width="1.8835in" svg:height="0.2276in" draw:control="control232"/></text:p>
          </table:table-cell>
          <table:table-cell table:style-name="Table1.C2" office:value-type="string">
            <text:p text:style-name="P19"><draw:control text:anchor-type="as-char" draw:z-index="232" draw:style-name="gr1" draw:text-style-name="P87" svg:width="1.8835in" svg:height="0.2276in" draw:control="control233"/></text:p>
            <text:p text:style-name="P25"/>
          </table:table-cell>
          <table:table-cell table:style-name="Table1.E2" office:value-type="string">
            <text:p text:style-name="P69"><text:bookmark text:name="_mzocbd3bodzp"/><text:span text:style-name="T48">Friday, March 8, 2024 6:30</text:span></text:p>
          </table:table-cell>
        </table:table-row>
        <table:table-row table:style-name="Table1.45">
          <table:table-cell table:style-name="Table1.A181" office:value-type="string">
            <text:p text:style-name="P75"><text:bookmark text:name="_5a8wcy0ubvz"/><text:span text:style-name="T48">(513)</text:span></text:p>
          </table:table-cell>
          <table:table-cell table:style-name="Table1.B181" office:value-type="string">
            <text:p text:style-name="P75"><text:bookmark text:name="_wpt7vm91utvu"/><text:a xlink:type="simple" xlink:href="mailto:mike@michaelrutt.net" text:style-name="ListLabel_20_76" text:visited-style-name="ListLabel_20_76"><text:span text:style-name="T48">mike@michaelrutt.net</text:span></text:a><text:span text:style-name="T48"> DE.Gov1.Legislature.UDEL.DE.Public Schools</text:span></text:p>
          </table:table-cell>
          <table:table-cell table:style-name="Table1.C181" office:value-type="string">
            <text:p text:style-name="P20"><draw:control text:anchor-type="as-char" draw:z-index="233" draw:style-name="gr1" draw:text-style-name="P87" svg:width="1.8835in" svg:height="0.2276in" draw:control="control234"/></text:p>
          </table:table-cell>
          <table:table-cell table:style-name="Table1.D18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81" office:value-type="string">
            <text:p text:style-name="P76"><text:bookmark text:name="_g39ylsec7khi"/><text:span text:style-name="T48">Friday, March 8, 2024 6:30</text:span></text:p>
            <text:p text:style-name="P76"><text:bookmark text:name="_ym7j2n8rrk9f"/><text:span text:style-name="T48">Friday, March 8, 2024 8:35</text:span></text:p>
          </table:table-cell>
        </table:table-row>
        <table:table-row table:style-name="Table1.45">
          <table:table-cell table:style-name="Table1.A182" office:value-type="string">
            <text:p text:style-name="P75"><text:bookmark text:name="_ei9u0z97sldr"/><text:span text:style-name="T48">(939)</text:span></text:p>
          </table:table-cell>
          <table:table-cell table:style-name="Table1.B182" office:value-type="string">
            <text:p text:style-name="P75"><text:bookmark text:name="_a2gbai4lax1g"/><text:a xlink:type="simple" xlink:href="mailto:mrutt@inaruttweb.com" text:style-name="ListLabel_20_76" text:visited-style-name="ListLabel_20_76"><text:span text:style-name="T48">mrutt@inaruttweb.com</text:span></text:a></text:p>
            <text:p text:style-name="P75"><text:bookmark text:name="_pc2k80r75dlx"/><text:span text:style-name="T48">DE.PS (Public Schools) </text:span></text:p>
          </table:table-cell>
          <table:table-cell table:style-name="Table1.C182" office:value-type="string">
            <text:p text:style-name="P20"><draw:control text:anchor-type="as-char" draw:z-index="234" draw:style-name="gr1" draw:text-style-name="P87" svg:width="1.8835in" svg:height="0.2276in" draw:control="control235"/></text:p>
          </table:table-cell>
          <table:table-cell table:style-name="Table1.D18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82" office:value-type="string">
            <text:p text:style-name="P76"><text:bookmark text:name="_bmskkzbxlra"/><text:span text:style-name="T48">Friday, March 8, 2024 8:35</text:span></text:p>
            <text:p text:style-name="P76"><text:bookmark text:name="_pjp7t8fd5zuy"/><text:span text:style-name="T48">Friday, March 8, 2024 14:21</text:span></text:p>
          </table:table-cell>
        </table:table-row>
        <table:table-row table:style-name="Table1.45">
          <table:table-cell table:style-name="Table1.A2" office:value-type="string">
            <text:p text:style-name="P74"><text:bookmark text:name="_tnc4wiylr7yj"/></text:p>
          </table:table-cell>
          <table:table-cell table:style-name="Table1.A2" office:value-type="string">
            <text:p text:style-name="P70"><text:bookmark text:name="_f8rvvfka2bcm"/><text:span text:style-name="T53">The Battle for the Saints</text:span></text:p>
          </table:table-cell>
          <table:table-cell table:style-name="Table1.C2" office:value-type="string">
            <text:p text:style-name="P19"><draw:control text:anchor-type="as-char" draw:z-index="235" draw:style-name="gr1" draw:text-style-name="P87" svg:width="1.8835in" svg:height="0.2276in" draw:control="control236"/></text:p>
          </table:table-cell>
          <table:table-cell table:style-name="Table1.C2" office:value-type="string">
            <text:p text:style-name="P19"><draw:control text:anchor-type="as-char" draw:z-index="236" draw:style-name="gr1" draw:text-style-name="P87" svg:width="1.8835in" svg:height="0.2276in" draw:control="control237"/></text:p>
          </table:table-cell>
          <table:table-cell table:style-name="Table1.E2" office:value-type="string">
            <text:p text:style-name="P76"><text:bookmark text:name="_og3264rtw2tu"/><text:span text:style-name="T49">Sabbath Saturday</text:span></text:p>
            <text:p text:style-name="P76"><text:bookmark text:name="_iukt8l9dqulc"/><text:span text:style-name="T48">Saturday, March 9, 2024 6:02</text:span></text:p>
            <text:p text:style-name="P76"><text:bookmark text:name="_hfl1qm3wx3sm"/><text:span text:style-name="T48">Sunday, March 10, 2024 6:51</text:span></text:p>
          </table:table-cell>
        </table:table-row>
        <text:soft-page-break/>
        <table:table-row table:style-name="Table1.45">
          <table:table-cell table:style-name="Table1.A184" office:value-type="string">
            <text:p text:style-name="P75"><text:bookmark text:name="_v3jt23uzldm6"/><text:span text:style-name="T48">(775)</text:span></text:p>
          </table:table-cell>
          <table:table-cell table:style-name="Table1.B184" office:value-type="string">
            <text:p text:style-name="P75"><text:bookmark text:name="_2gfsqrri2vcc"/><text:span text:style-name="T48">michael@isasinvestigations.com </text:span></text:p>
            <text:p text:style-name="P75"><text:bookmark text:name="_hjta3agp82mh"/><text:span text:style-name="T48">Presbyterian2</text:span></text:p>
            <text:p text:style-name="P77"><text:bookmark text:name="_hjta3agp82mh1"/></text:p>
            <text:p text:style-name="P75"><text:bookmark text:name="_hjta3agp82mh2"/><text:span text:style-name="T49">Read Romans 8 - Life in the Spirit</text:span></text:p>
            <text:p text:style-name="P75"><text:bookmark text:name="_3zjpm8uopout"/><text:span text:style-name="T49">Try practicing living by the Spirit.</text:span></text:p>
          </table:table-cell>
          <table:table-cell table:style-name="Table1.C184" office:value-type="string">
            <text:p text:style-name="P19"><draw:control text:anchor-type="as-char" draw:z-index="237" draw:style-name="gr1" draw:text-style-name="P87" svg:width="1.8835in" svg:height="0.2276in" draw:control="control238"/></text:p>
          </table:table-cell>
          <table:table-cell table:style-name="Table1.D184" office:value-type="string">
            <text:p text:style-name="P19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84" office:value-type="string">
            <text:p text:style-name="P76"><text:bookmark text:name="_v7ld3kdviou7"/><text:span text:style-name="T48">Saturday, March 9, 2024 6:02</text:span></text:p>
            <text:p text:style-name="P76"><text:bookmark text:name="_gz6rtw2p6751"/><text:span text:style-name="T48">Saturday, March 9, 2024 6:02</text:span></text:p>
          </table:table-cell>
        </table:table-row>
        <table:table-row table:style-name="Table1.45">
          <table:table-cell table:style-name="Table1.A185" office:value-type="string">
            <text:p text:style-name="P75"><text:bookmark text:name="_7qekkmkav35e"/><text:span text:style-name="T48">(85+874)</text:span></text:p>
          </table:table-cell>
          <table:table-cell table:style-name="Table1.B185" office:value-type="string">
            <text:p text:style-name="P75"><text:bookmark text:name="_81qpi3ve0bvq"/><text:span text:style-name="T48">slingshot@isasinvestigations.com</text:span></text:p>
            <text:p text:style-name="P75"><text:bookmark text:name="_yxnlumsnfcso"/><text:span text:style-name="T48">Baptist Colleges 4, Non-denominational Christian Church</text:span></text:p>
          </table:table-cell>
          <table:table-cell table:style-name="Table1.C185" office:value-type="string">
            <text:p text:style-name="P19"><draw:control text:anchor-type="as-char" draw:z-index="238" draw:style-name="gr1" draw:text-style-name="P87" svg:width="1.8835in" svg:height="0.2276in" draw:control="control239"/></text:p>
          </table:table-cell>
          <table:table-cell table:style-name="Table1.D185" office:value-type="string">
            <text:p text:style-name="P19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185" office:value-type="string">
            <text:p text:style-name="P76"><text:bookmark text:name="_ixhhi9tk6t4j"/><text:span text:style-name="T48">Saturday, March 9, 2024 6:02</text:span></text:p>
            <text:p text:style-name="P85"><text:bookmark text:name="_eiow1zc4coi6"/><text:a xlink:type="simple" xlink:href="https://www.biblegateway.com/passage/?search=Romans%208&amp;version=KJV" text:style-name="ListLabel_20_89" text:visited-style-name="ListLabel_20_89"><text:span text:style-name="T45">https://www.biblegateway.com/passage/?search=Romans%208&amp;version=KJV</text:span></text:a></text:p>
            <text:p text:style-name="P85"><text:bookmark text:name="_msj3c2yeryh3"/><text:span text:style-name="T59">14 </text:span><text:span text:style-name="T60">For as many as are led by the Spirit of God, they are the sons of God.</text:span></text:p>
            <text:p text:style-name="P85"><text:bookmark text:name="_v8sy0zbw2xyd"/><text:span text:style-name="T59">15 </text:span><text:span text:style-name="T60">For ye have not received the spirit of bondage again to fear; but ye have received the Spirit of adoption, whereby we cry, Abba, Father.</text:span></text:p>
            <text:p text:style-name="P85"><text:bookmark text:name="_msj3c2yeryh31"/><text:span text:style-name="T59">16 </text:span><text:span text:style-name="T60">The Spirit itself beareth witness with our spirit, that we are the children of God:</text:span></text:p>
            <text:p text:style-name="P85"><text:bookmark text:name="_yy57rim40bez"/><text:span text:style-name="T59">17 </text:span><text:span text:style-name="T60">And if children, then heirs; heirs of God, and joint-heirs with Christ; if so be that we suffer with him, that we may be also glorified together.</text:span></text:p>
            <text:p text:style-name="P78"><text:bookmark text:name="_ibfhhieu2mc2"/></text:p>
          </table:table-cell>
        </table:table-row>
        <table:table-row table:style-name="Table1.45">
          <table:table-cell table:style-name="Table1.A186" office:value-type="string">
            <text:p text:style-name="P75"><text:bookmark text:name="_z1mj6zi53nc"/><text:span text:style-name="T48">(748)</text:span></text:p>
          </table:table-cell>
          <table:table-cell table:style-name="Table1.B186" office:value-type="string">
            <text:p text:style-name="P75"><text:bookmark text:name="_b57e7w6w4pw6"/><text:a xlink:type="simple" xlink:href="mailto:mike@michaelrutt.net" text:style-name="ListLabel_20_86" text:visited-style-name="ListLabel_20_86"><text:span text:style-name="T42">mike@michaelrutt.net</text:span></text:a></text:p>
            <text:p text:style-name="P75"><text:bookmark text:name="_gmpx47ijnkuy"/><text:span text:style-name="T48">Non-Denominational Christian Church 2</text:span></text:p>
          </table:table-cell>
          <table:table-cell table:style-name="Table1.C186" office:value-type="string">
            <text:p text:style-name="P19"><draw:control text:anchor-type="as-char" draw:z-index="239" draw:style-name="gr1" draw:text-style-name="P87" svg:width="1.8835in" svg:height="0.2276in" draw:control="control240"/></text:p>
          </table:table-cell>
          <table:table-cell table:style-name="Table1.D186" office:value-type="string">
            <text:p text:style-name="P19"><text:a xlink:type="simple" xlink:href="https://app.box.com/s/wyrufrhm8suzzw8h9kobefmtz4tgw2oq" text:style-name="ListLabel_20_71" text:visited-style-name="ListLabel_20_71"><text:span text:style-name="T34">The Black Death, Men named Pestilence</text:span></text:a><text:span text:style-name="T63"> (Box Public Folder)</text:span></text:p>
          </table:table-cell>
          <table:table-cell table:style-name="Table1.E186" office:value-type="string">
            <text:p text:style-name="P76"><text:bookmark text:name="_fpkianwcs2h0"/><text:span text:style-name="T48">Sunday, March 10, 2024 6:51</text:span></text:p>
            <text:p text:style-name="P76"><text:bookmark text:name="_khg5xwdsjelh"/><text:span text:style-name="T48">Sunday, March 10, 2024 10:19</text:span></text:p>
          </table:table-cell>
        </table:table-row>
        <table:table-row table:style-name="Table1.45">
          <table:table-cell table:style-name="Table1.A187" office:value-type="string">
            <text:p text:style-name="P75"><text:bookmark text:name="_fjzgru9ll60e"/><text:span text:style-name="T48">(946)</text:span></text:p>
          </table:table-cell>
          <table:table-cell table:style-name="Table1.B187" office:value-type="string">
            <text:p text:style-name="P75"><text:bookmark text:name="_bpv5wwkvt8j9"/><text:a xlink:type="simple" xlink:href="mailto:michael@inaruttweb.com" text:style-name="ListLabel_20_86" text:visited-style-name="ListLabel_20_86"><text:span text:style-name="T42">michael@inaruttweb.com</text:span></text:a></text:p>
            <text:p text:style-name="P75"><text:bookmark text:name="_kfn7i8l70pwo"/><text:span text:style-name="T48">Non-Denominational Christian Church 3</text:span></text:p>
          </table:table-cell>
          <table:table-cell table:style-name="Table1.C187" office:value-type="string">
            <text:p text:style-name="P19"><draw:control text:anchor-type="as-char" draw:z-index="240" draw:style-name="gr1" draw:text-style-name="P87" svg:width="1.8835in" svg:height="0.2276in" draw:control="control241"/></text:p>
          </table:table-cell>
          <table:table-cell table:style-name="Table1.D187" office:value-type="string">
            <text:p text:style-name="P19"><text:a xlink:type="simple" xlink:href="https://app.box.com/s/wyrufrhm8suzzw8h9kobefmtz4tgw2oq" text:style-name="ListLabel_20_71" text:visited-style-name="ListLabel_20_71"><text:span text:style-name="T34">The Black Death, Men named Pestilence</text:span></text:a><text:span text:style-name="T63"> (Box Public Folder)</text:span></text:p>
            <text:p text:style-name="P19"><text:span text:style-name="T63">File</text:span></text:p>
          </table:table-cell>
          <table:table-cell table:style-name="Table1.E187" office:value-type="string">
            <text:p text:style-name="P76"><text:bookmark text:name="_jr3euxe17zq"/><text:span text:style-name="T48">Sunday, March 10, 2024 10:19</text:span></text:p>
            <text:p text:style-name="P76"><text:bookmark text:name="_jklovat8tkee"/><text:span text:style-name="T48">Sunday, March 10, 2024 19:1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2l7d6kfd945k"/><text:span text:style-name="T51">886,677</text:span></text:p>
          </table:table-cell>
          <table:table-cell table:style-name="Table1.A2" office:value-type="string">
            <text:p text:style-name="P70"><text:bookmark text:name="_9lqq92f6qenh"/><text:span text:style-name="T53">The Battle for South Dakota</text:span></text:p>
          </table:table-cell>
          <table:table-cell table:style-name="Table1.C2" office:value-type="string">
            <text:p text:style-name="P19"><draw:control text:anchor-type="as-char" draw:z-index="241" draw:style-name="gr1" draw:text-style-name="P87" svg:width="1.8835in" svg:height="0.2276in" draw:control="control242"/></text:p>
          </table:table-cell>
          <table:table-cell table:style-name="Table1.C2" office:value-type="string">
            <text:p text:style-name="P19"><draw:control text:anchor-type="as-char" draw:z-index="242" draw:style-name="gr1" draw:text-style-name="P87" svg:width="1.8835in" svg:height="0.2276in" draw:control="control243"/></text:p>
            <text:p text:style-name="P25"/>
          </table:table-cell>
          <table:table-cell table:style-name="Table1.E2" office:value-type="string">
            <text:p text:style-name="P69"><text:bookmark text:name="_5vlr6ioxiyyq"/><text:span text:style-name="T48">Saturday, March 9, 2024 5:32</text:span></text:p>
            <text:p text:style-name="P76"><text:bookmark text:name="_v5tggobpd7w3"/><text:span text:style-name="T61">Monday, March 11, 2024 5:33</text:span></text:p>
          </table:table-cell>
        </table:table-row>
        <table:table-row table:style-name="Table1.45">
          <table:table-cell table:style-name="Table1.A189" office:value-type="string">
            <text:p text:style-name="P75"><text:bookmark text:name="_s5bzflicjjlv"/><text:span text:style-name="T48">(988)</text:span></text:p>
          </table:table-cell>
          <table:table-cell table:style-name="Table1.B189" office:value-type="string">
            <text:p text:style-name="P75"><text:bookmark text:name="_iywjvdiglv3e"/><text:span text:style-name="T48">michael@isasinvestigations.com SD.Gov1.Legislature.Teachers.SD.Criminal Justice1</text:span></text:p>
          </table:table-cell>
          <table:table-cell table:style-name="Table1.C189" office:value-type="string">
            <text:p text:style-name="P20"><draw:control text:anchor-type="as-char" draw:z-index="243" draw:style-name="gr1" draw:text-style-name="P87" svg:width="1.8835in" svg:height="0.2276in" draw:control="control244"/></text:p>
          </table:table-cell>
          <table:table-cell table:style-name="Table1.D18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89" office:value-type="string">
            <text:p text:style-name="P76"><text:bookmark text:name="_kjicecnj7bqj"/><text:span text:style-name="T48">Saturday, March 9, 2024 5:32</text:span></text:p>
            <text:p text:style-name="P18">Monday, March 11, 2024 5:33</text:p>
            <text:p text:style-name="P76"><text:bookmark text:name="_h6v4t583cnu4"/><text:span text:style-name="T61">Monday, March 11, 2024 12:01</text:span></text:p>
          </table:table-cell>
        </table:table-row>
        <table:table-row table:style-name="Table1.45">
          <table:table-cell table:style-name="Table1.A190" office:value-type="string">
            <text:p text:style-name="P75"><text:bookmark text:name="_55iam3jcngt6"/><text:span text:style-name="T48">(766)</text:span></text:p>
          </table:table-cell>
          <table:table-cell table:style-name="Table1.B190" office:value-type="string">
            <text:p text:style-name="P75"><text:bookmark text:name="_vaqserl9m0uj"/><text:span text:style-name="T48">slingshot@isasinvestigations.com</text:span></text:p>
            <text:p text:style-name="P75"><text:bookmark text:name="_l8na9q6z050r"/><text:span text:style-name="T48">SD.Criminal Justice2</text:span></text:p>
          </table:table-cell>
          <table:table-cell table:style-name="Table1.C190" office:value-type="string">
            <text:p text:style-name="P20"><draw:control text:anchor-type="as-char" draw:z-index="244" draw:style-name="gr1" draw:text-style-name="P87" svg:width="1.8835in" svg:height="0.2276in" draw:control="control245"/></text:p>
          </table:table-cell>
          <table:table-cell table:style-name="Table1.D190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0" office:value-type="string">
            <text:p text:style-name="P18">Monday, March 11, 2024 12:01</text:p>
            <text:p text:style-name="P18">Monday, March 11, 2024 17:00</text:p>
            <text:p text:style-name="P78"><text:bookmark text:name="_7jiie4jbkjn6"/></text:p>
          </table:table-cell>
        </table:table-row>
        <table:table-row table:style-name="Table1.45">
          <table:table-cell table:style-name="Table1.A2" office:value-type="string">
            <text:p text:style-name="P70"><text:bookmark text:name="_oc06btlpugly"/><text:span text:style-name="T51">886,677</text:span></text:p>
          </table:table-cell>
          <table:table-cell table:style-name="Table1.A2" office:value-type="string">
            <text:p text:style-name="P70"><text:bookmark text:name="_2qg7d0ptywjr"/><text:span text:style-name="T53">The Battle for North Dakota</text:span></text:p>
          </table:table-cell>
          <table:table-cell table:style-name="Table1.C2" office:value-type="string">
            <text:p text:style-name="P19"><draw:control text:anchor-type="as-char" draw:z-index="245" draw:style-name="gr1" draw:text-style-name="P87" svg:width="1.8835in" svg:height="0.2276in" draw:control="control246"/></text:p>
          </table:table-cell>
          <table:table-cell table:style-name="Table1.C2" office:value-type="string">
            <text:p text:style-name="P19"><draw:control text:anchor-type="as-char" draw:z-index="246" draw:style-name="gr1" draw:text-style-name="P87" svg:width="1.8835in" svg:height="0.2276in" draw:control="control247"/></text:p>
            <text:p text:style-name="P25"/>
          </table:table-cell>
          <table:table-cell table:style-name="Table1.E2" office:value-type="string">
            <text:p text:style-name="P69"><text:bookmark text:name="_ujnaagquyk8q"/><text:span text:style-name="T48">Tuesday, March 12, 2024 6:25</text:span></text:p>
          </table:table-cell>
        </table:table-row>
        <table:table-row table:style-name="Table1.45">
          <table:table-cell table:style-name="Table1.A192" office:value-type="string">
            <text:p text:style-name="P75"><text:bookmark text:name="_tstm7j2zb4c2"/><text:span text:style-name="T48">(724)</text:span></text:p>
          </table:table-cell>
          <table:table-cell table:style-name="Table1.B192" office:value-type="string">
            <text:p text:style-name="P75"><text:bookmark text:name="_v3pq1zpajzrf"/><text:a xlink:type="simple" xlink:href="mailto:mike@michaelrutt.net" text:style-name="ListLabel_20_76" text:visited-style-name="ListLabel_20_76"><text:span text:style-name="T48">mike@michaelrutt.net</text:span></text:a><text:span text:style-name="T48"> </text:span></text:p>
            <text:p text:style-name="P75"><text:bookmark text:name="_a98im5uhsk2n"/><text:span text:style-name="T48">ND.Public Schools.Legislature </text:span></text:p>
          </table:table-cell>
          <table:table-cell table:style-name="Table1.C192" office:value-type="string">
            <text:p text:style-name="P20"><draw:control text:anchor-type="as-char" draw:z-index="247" draw:style-name="gr1" draw:text-style-name="P87" svg:width="1.8835in" svg:height="0.2276in" draw:control="control248"/></text:p>
          </table:table-cell>
          <table:table-cell table:style-name="Table1.D19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2" office:value-type="string">
            <text:p text:style-name="P76"><text:bookmark text:name="_47r1jng9hps6"/><text:span text:style-name="T48">Tuesday, March 12, 2024 6:42</text:span></text:p>
          </table:table-cell>
        </table:table-row>
        <table:table-row table:style-name="Table1.45">
          <table:table-cell table:style-name="Table1.A193" office:value-type="string">
            <text:p text:style-name="P75"><text:bookmark text:name="_hyrgr2r18jwk"/><text:span text:style-name="T48">(901)</text:span></text:p>
          </table:table-cell>
          <table:table-cell table:style-name="Table1.B193" office:value-type="string">
            <text:p text:style-name="P75"><text:bookmark text:name="_weyle66xu95u"/><text:a xlink:type="simple" xlink:href="mailto:mrutt@inaruttweb.com" text:style-name="ListLabel_20_76" text:visited-style-name="ListLabel_20_76"><text:span text:style-name="T48">mrutt@inaruttweb.com</text:span></text:a></text:p>
            <text:p text:style-name="P75"><text:bookmark text:name="_n0r77eryycil"/><text:span text:style-name="T48">ND.PS (Public Schools) </text:span></text:p>
          </table:table-cell>
          <table:table-cell table:style-name="Table1.C193" office:value-type="string">
            <text:p text:style-name="P20"><draw:control text:anchor-type="as-char" draw:z-index="248" draw:style-name="gr1" draw:text-style-name="P87" svg:width="1.8835in" svg:height="0.2276in" draw:control="control249"/></text:p>
          </table:table-cell>
          <table:table-cell table:style-name="Table1.D19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3" office:value-type="string">
            <text:p text:style-name="P78"><text:bookmark text:name="_swvus4a0um9s"/></text:p>
          </table:table-cell>
        </table:table-row>
        <table:table-row table:style-name="Table1.45">
          <table:table-cell table:style-name="Table1.A2" office:value-type="string">
            <text:p text:style-name="P70"><text:bookmark text:name="_pycto1osjqu9"/><text:span text:style-name="T51">779,091</text:span></text:p>
          </table:table-cell>
          <table:table-cell table:style-name="Table1.A2" office:value-type="string">
            <text:p text:style-name="P70"><text:bookmark text:name="_fqi7lnmizpr7"/><text:span text:style-name="T53">The Battle for Alaska</text:span></text:p>
          </table:table-cell>
          <table:table-cell table:style-name="Table1.C2" office:value-type="string">
            <text:p text:style-name="P19"><draw:control text:anchor-type="as-char" draw:z-index="249" draw:style-name="gr1" draw:text-style-name="P87" svg:width="1.8835in" svg:height="0.2276in" draw:control="control250"/></text:p>
          </table:table-cell>
          <table:table-cell table:style-name="Table1.C2" office:value-type="string">
            <text:p text:style-name="P19"><draw:control text:anchor-type="as-char" draw:z-index="250" draw:style-name="gr1" draw:text-style-name="P87" svg:width="1.8835in" svg:height="0.2276in" draw:control="control251"/></text:p>
            <text:p text:style-name="P25"/>
          </table:table-cell>
          <table:table-cell table:style-name="Table1.E2" office:value-type="string">
            <text:p text:style-name="P69"><text:bookmark text:name="_lo8fccfx2dox"/><text:span text:style-name="T48">Thursday, March 14, 2024 5:47</text:span></text:p>
          </table:table-cell>
        </table:table-row>
        <table:table-row table:style-name="Table1.45">
          <table:table-cell table:style-name="Table1.A195" office:value-type="string">
            <text:p text:style-name="P75"><text:bookmark text:name="_veyzkf35lyi7"/><text:span text:style-name="T48">(266)</text:span></text:p>
          </table:table-cell>
          <table:table-cell table:style-name="Table1.B195" office:value-type="string">
            <text:p text:style-name="P75"><text:bookmark text:name="_3d4epbfxkikw"/><text:span text:style-name="T48">michael@isasinvestigations.com - NJ.GOV1 </text:span></text:p>
          </table:table-cell>
          <table:table-cell table:style-name="Table1.C195" office:value-type="string">
            <text:p text:style-name="P20"><draw:control text:anchor-type="as-char" draw:z-index="251" draw:style-name="gr1" draw:text-style-name="P87" svg:width="1.8835in" svg:height="0.2276in" draw:control="control252"/></text:p>
          </table:table-cell>
          <table:table-cell table:style-name="Table1.D19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5" office:value-type="string">
            <text:p text:style-name="P76"><text:bookmark text:name="_t252qd5kay6z"/><text:span text:style-name="T48">Thursday, March 14, 2024 5:47</text:span></text:p>
            <text:p text:style-name="P76"><text:bookmark text:name="_qiwh51ypxtrf"/><text:span text:style-name="T48">Thursday, March 14, 2024 7:32</text:span></text:p>
          </table:table-cell>
        </table:table-row>
        <table:table-row table:style-name="Table1.45">
          <table:table-cell table:style-name="Table1.A196" office:value-type="string">
            <text:p text:style-name="P75"><text:bookmark text:name="_f5x4mj7qnos1"/><text:span text:style-name="T48">(933)</text:span></text:p>
          </table:table-cell>
          <table:table-cell table:style-name="Table1.B196" office:value-type="string">
            <text:p text:style-name="P75"><text:bookmark text:name="_aozjpw7cxtqz"/><text:span text:style-name="T48">slingshot@isasinvestigations.com - NJ.PS.Admin </text:span></text:p>
          </table:table-cell>
          <table:table-cell table:style-name="Table1.C196" office:value-type="string">
            <text:p text:style-name="P20"><draw:control text:anchor-type="as-char" draw:z-index="252" draw:style-name="gr1" draw:text-style-name="P87" svg:width="1.8835in" svg:height="0.2276in" draw:control="control253"/></text:p>
          </table:table-cell>
          <table:table-cell table:style-name="Table1.D196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6" office:value-type="string">
            <text:p text:style-name="P76"><text:bookmark text:name="_785ism6ch7dt"/><text:span text:style-name="T48">Thursday, March 14, 2024 7:32</text:span></text:p>
            <text:p text:style-name="P18"><text:span text:style-name="T14">Friday, March 15, 2024 6:32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aryj9gb24xig"/><text:span text:style-name="T51">689,546</text:span></text:p>
          </table:table-cell>
          <table:table-cell table:style-name="Table1.A2" office:value-type="string">
            <text:p text:style-name="P70"><text:bookmark text:name="_pdh9o38r1rb1"/><text:span text:style-name="T53">The Battle for District of Columbia</text:span></text:p>
          </table:table-cell>
          <table:table-cell table:style-name="Table1.C2" office:value-type="string">
            <text:p text:style-name="P19"><draw:control text:anchor-type="as-char" draw:z-index="253" draw:style-name="gr1" draw:text-style-name="P87" svg:width="1.8835in" svg:height="0.2276in" draw:control="control254"/></text:p>
          </table:table-cell>
          <table:table-cell table:style-name="Table1.C2" office:value-type="string">
            <text:p text:style-name="P19"><draw:control text:anchor-type="as-char" draw:z-index="254" draw:style-name="gr1" draw:text-style-name="P87" svg:width="1.8835in" svg:height="0.2276in" draw:control="control255"/></text:p>
            <text:p text:style-name="P25"/>
          </table:table-cell>
          <table:table-cell table:style-name="Table1.E2" office:value-type="string">
            <text:p text:style-name="P69"><text:bookmark text:name="_jpwzxe4tdh8j"/><text:span text:style-name="T48">Friday, March 15, 2024 6:34</text:span></text:p>
          </table:table-cell>
        </table:table-row>
        <table:table-row table:style-name="Table1.45">
          <table:table-cell table:style-name="Table1.A198" office:value-type="string">
            <text:p text:style-name="P75"><text:bookmark text:name="_gmg8ykvi3ka1"/><text:span text:style-name="T48">(584)</text:span></text:p>
          </table:table-cell>
          <table:table-cell table:style-name="Table1.B198" office:value-type="string">
            <text:p text:style-name="P75"><text:bookmark text:name="_qnpekafhqa7s"/><text:span text:style-name="T48">mike@michaelrutt.net</text:span></text:p>
            <text:p text:style-name="P75"><text:bookmark text:name="_2jwjiuat6gx"/><text:span text:style-name="T48">DC.Council.All</text:span></text:p>
          </table:table-cell>
          <table:table-cell table:style-name="Table1.C198" office:value-type="string">
            <text:p text:style-name="P20"><draw:control text:anchor-type="as-char" draw:z-index="255" draw:style-name="gr1" draw:text-style-name="P87" svg:width="1.8835in" svg:height="0.2276in" draw:control="control256"/></text:p>
          </table:table-cell>
          <table:table-cell table:style-name="Table1.D19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8" office:value-type="string">
            <text:p text:style-name="P76"><text:bookmark text:name="_q7iem0sf5rls"/><text:span text:style-name="T48">Friday, March 15, 2024 6:41</text:span></text:p>
            <text:p text:style-name="P76"><text:bookmark text:name="_22gw4p62iodd"/><text:span text:style-name="T48">Friday, March 15, 2024 9:11</text:span></text:p>
          </table:table-cell>
        </table:table-row>
        <table:table-row table:style-name="Table1.45">
          <table:table-cell table:style-name="Table1.A199" office:value-type="string">
            <text:p text:style-name="P75"><text:bookmark text:name="_k8b5mbmpkt1x"/><text:span text:style-name="T48">(928)</text:span></text:p>
          </table:table-cell>
          <table:table-cell table:style-name="Table1.B199" office:value-type="string">
            <text:p text:style-name="P75"><text:bookmark text:name="_658n7prmztic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ldhtqegx5lxg"/><text:span text:style-name="T48">DC. Public.Schools</text:span></text:p>
          </table:table-cell>
          <table:table-cell table:style-name="Table1.C199" office:value-type="string">
            <text:p text:style-name="P20"><draw:control text:anchor-type="as-char" draw:z-index="256" draw:style-name="gr1" draw:text-style-name="P87" svg:width="1.8835in" svg:height="0.2276in" draw:control="control257"/></text:p>
          </table:table-cell>
          <table:table-cell table:style-name="Table1.D199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199" office:value-type="string">
            <text:p text:style-name="P76"><text:bookmark text:name="_wwog4dlc7c6p"/><text:span text:style-name="T48">Friday, March 15, 2024 9:11</text:span></text:p>
            <text:p text:style-name="P76"><text:bookmark text:name="_743ol4e1p6qu"/><text:span text:style-name="T48">Friday, March 15, 2024 14:37</text:span></text:p>
            <text:p text:style-name="P18"/>
          </table:table-cell>
        </table:table-row>
        <table:table-row table:style-name="Table1.45">
          <table:table-cell table:style-name="Table1.A2" office:value-type="string">
            <text:p text:style-name="P77"><text:bookmark text:name="_gxkz8glgfk7p"/></text:p>
          </table:table-cell>
          <table:table-cell table:style-name="Table1.E2" office:value-type="string">
            <text:p text:style-name="P75"><text:bookmark text:name="_3d6i2smjwfc3"/><text:span text:style-name="T53">The Battle for the Saints</text:span></text:p>
          </table:table-cell>
          <table:table-cell table:style-name="Table1.C2" office:value-type="string">
            <text:p text:style-name="P19"><draw:control text:anchor-type="as-char" draw:z-index="257" draw:style-name="gr1" draw:text-style-name="P87" svg:width="1.8835in" svg:height="0.2276in" draw:control="control258"/></text:p>
          </table:table-cell>
          <table:table-cell table:style-name="Table1.C2" office:value-type="string">
            <text:p text:style-name="P20"><draw:control text:anchor-type="as-char" draw:z-index="258" draw:style-name="gr1" draw:text-style-name="P87" svg:width="1.8835in" svg:height="0.2276in" draw:control="control259"/></text:p>
          </table:table-cell>
          <table:table-cell table:style-name="Table1.E2" office:value-type="string">
            <text:p text:style-name="P65"><text:bookmark text:name="_b4bh2joi57f3"/><text:span text:style-name="T20">Sabbath Saturday</text:span></text:p>
          </table:table-cell>
        </table:table-row>
        <table:table-row table:style-name="Table1.45">
          <table:table-cell table:style-name="Table1.A201" office:value-type="string">
            <text:p text:style-name="P77"><text:bookmark text:name="_eigdajchh7me"/></text:p>
            <text:p text:style-name="P76"><text:bookmark text:name="_k8b5mbmpkt1x1"/><text:span text:style-name="T49">Read</text:span></text:p>
            <text:p text:style-name="P76"><text:bookmark text:name="_eigdajchh7me1"/><text:a xlink:type="simple" xlink:href="https://www.biblegateway.com/passage/?search=Proverbs%208-9&amp;version=KJV" text:style-name="ListLabel_20_79" text:visited-style-name="ListLabel_20_79"><text:span text:style-name="T36">Proverbs 8-9</text:span></text:a></text:p>
            <text:p text:style-name="P76"><text:bookmark text:name="_eigdajchh7me2"/><text:a xlink:type="simple" xlink:href="https://www.biblegateway.com/passage/?search=Proverbs%204&amp;version=KJV" text:style-name="ListLabel_20_79" text:visited-style-name="ListLabel_20_79"><text:span text:style-name="T36">Proverbs 4</text:span></text:a></text:p>
            <text:p text:style-name="P76"><text:bookmark text:name="_eigdajchh7me3"/><text:a xlink:type="simple" xlink:href="https://www.biblegateway.com/passage/?search=Matthew%203:16-17&amp;version=KJV" text:style-name="ListLabel_20_79" text:visited-style-name="ListLabel_20_79"><text:span text:style-name="T36">Matthew 3:16-17</text:span></text:a></text:p>
            <text:p text:style-name="P76"><text:bookmark text:name="_eigdajchh7me4"/><text:a xlink:type="simple" xlink:href="https://www.biblegateway.com/passage/?search=Luke%203:21-22&amp;version=KJV" text:style-name="ListLabel_20_79" text:visited-style-name="ListLabel_20_79"><text:span text:style-name="T36">Luke 3:21-22</text:span></text:a></text:p>
            <text:p text:style-name="P76"><text:bookmark text:name="_vcwfngc9pxub"/><text:a xlink:type="simple" xlink:href="https://www.biblegateway.com/passage/?search=Ephesians%205&amp;version=KJV" text:style-name="ListLabel_20_79" text:visited-style-name="ListLabel_20_79"><text:span text:style-name="T36">Ephesians 5</text:span></text:a></text:p>
            <text:p text:style-name="P76"><text:bookmark text:name="_bo7e9jrl855f"/><text:a xlink:type="simple" xlink:href="https://www.biblegateway.com/passage/?search=Genesis%202:21-25&amp;version=KJV" text:style-name="ListLabel_20_79" text:visited-style-name="ListLabel_20_79"><text:span text:style-name="T36">Genesis 2:21-25</text:span></text:a></text:p>
            <text:p text:style-name="P76"><text:bookmark text:name="_h0fckhec72u5"/><text:a xlink:type="simple" xlink:href="https://www.biblegateway.com/passage/?search=Revelation%2021&amp;version=KJV" text:style-name="ListLabel_20_79" text:visited-style-name="ListLabel_20_79"><text:span text:style-name="T36">Revelation 21</text:span></text:a></text:p>
          </table:table-cell>
          <table:table-cell table:style-name="Table1.B201" office:value-type="string">
            <text:p text:style-name="P75"><text:bookmark text:name="_mvbqjasgvgz1"/><text:span text:style-name="T53">Father</text:span></text:p>
            <text:p text:style-name="P75"><text:bookmark text:name="_mvbqjasgvgz11"/><text:span text:style-name="T48">(A Father’s Wisdom and Truth)</text:span></text:p>
            <text:p text:style-name="P75"><text:bookmark text:name="_mvbqjasgvgz12"/><text:span text:style-name="T49"><text:s/></text:span><text:span text:style-name="T53">The Beauty of God</text:span></text:p>
            <text:p text:style-name="P75"><text:bookmark text:name="_mvbqjasgvgz13"/><text:span text:style-name="T48">The Spirit of Wisdom | The Spirit of Truth</text:span></text:p>
            <text:p text:style-name="P75"><text:bookmark text:name="_mvbqjasgvgz14"/><text:span text:style-name="T48"><text:s/>(</text:span><text:span text:style-name="T49">Her Voice</text:span><text:span text:style-name="T48">) <text:s text:c="21"/>(</text:span><text:span text:style-name="T49">Son</text:span><text:span text:style-name="T48">)</text:span></text:p>
            <text:p text:style-name="P75"><text:bookmark text:name="_mvbqjasgvgz15"/><text:span text:style-name="T48">Habitable <text:s/>Earth = Son’s of Men</text:span></text:p>
            <text:p text:style-name="P75"><text:bookmark text:name="_mvbqjasgvgz16"/><text:span text:style-name="T48"><text:s text:c="5"/>(</text:span><text:span text:style-name="T49">God’s People</text:span><text:span text:style-name="T48">)</text:span></text:p>
            <text:p text:style-name="P75"><text:bookmark text:name="_mvbqjasgvgz17"/><text:span text:style-name="T49">Marriage</text:span><text:span text:style-name="T48"> by the washing of the Water(Bride, Spirit of Wisdom) by the Word(Bridegroom, Jesus Christ)</text:span></text:p>
            <text:p text:style-name="P77"><text:bookmark text:name="_mvbqjasgvgz18"/></text:p>
            <text:p text:style-name="P75"><text:bookmark text:name="_mvbqjasgvgz19"/><text:bookmark text:name="kix.9nm2omufx05p"/></text:p>
            <text:p text:style-name="P75"><text:bookmark text:name="_kb56fvswy6r"/><text:a xlink:type="simple" xlink:href="#qi5txe7zxqyq" text:style-name="ListLabel_20_86" text:visited-style-name="ListLabel_20_86"><text:span text:style-name="T42">Review Father, Water, Blood</text:span></text:a></text:p>
            <text:p text:style-name="P77"><text:bookmark text:name="_c2qmtzf46e2i"/></text:p>
            <text:p text:style-name="P75"><text:bookmark text:name="_fhptklmcqoqu"/><text:span text:style-name="T48">Just my thoughts, Michael Rutt</text:span></text:p>
          </table:table-cell>
          <table:table-cell table:style-name="Table1.C201" office:value-type="string">
            <text:p text:style-name="P25"/>
          </table:table-cell>
          <table:table-cell table:style-name="Table1.D201" office:value-type="string">
            <text:p text:style-name="P19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19"><text:span text:style-name="T63">File</text:span></text:p>
          </table:table-cell>
          <table:table-cell table:style-name="Table1.E201" office:value-type="string">
            <text:p text:style-name="P65"><text:bookmark text:name="_r6szhe501n6g"/><text:span text:style-name="T6">Saturday, March 16, 2024 5:39</text:span></text:p>
            <text:p text:style-name="P76"><text:bookmark text:name="_wwog4dlc7c6p1"/><text:span text:style-name="T48">Sunday, March 17, 2024 4:01</text:span></text:p>
            <text:p text:style-name="P81"><text:bookmark text:name="_ft3rwxa4fxjy"/></text:p>
            <text:p text:style-name="P65"><text:bookmark text:name="_64coyyryqhml"/><text:a xlink:type="simple" xlink:href="https://www.biblegateway.com/passage/?search=Proverbs%208&amp;version=KJV" text:style-name="ListLabel_20_86" text:visited-style-name="ListLabel_20_86"><text:span text:style-name="T42">Proverbs 8 | King James Version</text:span></text:a></text:p>
            <text:p text:style-name="P85"><text:bookmark text:name="_keo3soceln8m"/><text:a xlink:type="simple" xlink:href="https://www.biblegateway.com/passage/?search=Proverbs%208&amp;version=KJV" text:style-name="ListLabel_20_85" text:visited-style-name="ListLabel_20_85"><text:span text:style-name="T39"><text:s/>8 Doth not wisdom cry? and understanding put forth her voice?</text:span></text:a></text:p>
            <text:p text:style-name="P85"><text:bookmark text:name="_keo3soceln8m1"/><text:a xlink:type="simple" xlink:href="https://www.biblegateway.com/passage/?search=Proverbs%208&amp;version=KJV" text:style-name="ListLabel_20_85" text:visited-style-name="ListLabel_20_85"><text:span text:style-name="T39">2 She standeth in the top of high places, by the way in the places of the paths.</text:span></text:a></text:p>
            <text:p text:style-name="P85"><text:bookmark text:name="_keo3soceln8m2"/><text:a xlink:type="simple" xlink:href="https://www.biblegateway.com/passage/?search=Proverbs%208&amp;version=KJV" text:style-name="ListLabel_20_85" text:visited-style-name="ListLabel_20_85"><text:span text:style-name="T39">3 She crieth at the gates, at the entry of the city, at the coming in at the doors.</text:span></text:a></text:p>
            <text:p text:style-name="P85"><text:bookmark text:name="_ow650mscrqdk"/><text:a xlink:type="simple" xlink:href="https://www.biblegateway.com/passage/?search=Proverbs%208&amp;version=KJV" text:style-name="ListLabel_20_85" text:visited-style-name="ListLabel_20_85"><text:span text:style-name="T39">4 Unto you, O men, I call; and my voice is to the sons of man.</text:span></text:a></text:p>
            <text:p text:style-name="P86"><text:bookmark text:name="_u1thjaxf9lzs"/></text:p>
          </table:table-cell>
        </table:table-row>
        <table:table-row table:style-name="Table1.45">
          <table:table-cell table:style-name="Table1.A202" office:value-type="string">
            <text:p text:style-name="P75"><text:bookmark text:name="_vi6r1qz10r12"/><text:span text:style-name="T48">(586)</text:span></text:p>
            <text:p text:style-name="P75"><text:bookmark text:name="_ufdbhh69f9mx"/><text:span text:style-name="T48">(167)</text:span></text:p>
          </table:table-cell>
          <table:table-cell table:style-name="Table1.B202" office:value-type="string">
            <text:p text:style-name="P75"><text:bookmark text:name="_6hig3qu7hida"/><text:span text:style-name="T48">michael@isasinvestigations.com</text:span></text:p>
            <text:p text:style-name="P75"><text:bookmark text:name="_5fzc6pt4gqll"/><text:span text:style-name="T48">Jewish Colleges, Christian Church</text:span></text:p>
          </table:table-cell>
          <table:table-cell table:style-name="Table1.C202" office:value-type="string">
            <text:p text:style-name="P20"><draw:control text:anchor-type="as-char" draw:z-index="259" draw:style-name="gr1" draw:text-style-name="P87" svg:width="1.8835in" svg:height="0.2276in" draw:control="control260"/></text:p>
          </table:table-cell>
          <table:table-cell table:style-name="Table1.D20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bookmark text:name="kix.e5icepay2mnf"/></text:p>
          </table:table-cell>
          <table:table-cell table:style-name="Table1.E202" office:value-type="string">
            <text:p text:style-name="P75"><text:bookmark text:name="_voa5vq6rc0ig"/><text:a xlink:type="simple" xlink:href="#qi5txe7zxqyq" text:style-name="ListLabel_20_86" text:visited-style-name="ListLabel_20_86"><text:span text:style-name="T42">Review Father, Water, Blood</text:span></text:a><text:bookmark text:name="kix.uf2jpuql5dx9"/></text:p>
            <text:p text:style-name="P75"><text:bookmark text:name="_xooh714mu9um"/><text:a xlink:type="simple" xlink:href="#5mxqy492h4ez" text:style-name="ListLabel_20_75" text:visited-style-name="ListLabel_20_75"><text:span text:style-name="T46">The Watchman’s Duty</text:span></text:a></text:p>
          </table:table-cell>
        </table:table-row>
        <table:table-row table:style-name="Table1.45">
          <table:table-cell table:style-name="Table1.A203" office:value-type="string">
            <text:p text:style-name="P75"><text:bookmark text:name="_qp3ik2c73p65"/><text:span text:style-name="T48">(954)</text:span></text:p>
          </table:table-cell>
          <table:table-cell table:style-name="Table1.B203" office:value-type="string">
            <text:p text:style-name="P75"><text:bookmark text:name="_658n7prmztic1"/><text:span text:style-name="T48">slingshot@isasinvestigations.com</text:span></text:p>
            <text:p text:style-name="P75"><text:bookmark text:name="_ijluyzk9voko"/><text:span text:style-name="T48">Jewish Colleges</text:span></text:p>
          </table:table-cell>
          <table:table-cell table:style-name="Table1.C203" office:value-type="string">
            <text:p text:style-name="P20"><draw:control text:anchor-type="as-char" draw:z-index="260" draw:style-name="gr1" draw:text-style-name="P87" svg:width="1.8835in" svg:height="0.2276in" draw:control="control261"/></text:p>
          </table:table-cell>
          <table:table-cell table:style-name="Table1.D20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203" office:value-type="string">
            <text:p text:style-name="P76"><text:bookmark text:name="_wwog4dlc7c6p2"/><text:span text:style-name="T48">Sunday, March 17, 2024 4:01</text:span></text:p>
            <text:p text:style-name="P76"><text:bookmark text:name="_wmeguu8fb3de"/><text:span text:style-name="T48">Sunday, March 17, 2024 5:12</text:span></text:p>
          </table:table-cell>
        </table:table-row>
        <table:table-row table:style-name="Table1.45">
          <table:table-cell table:style-name="Table1.A204" office:value-type="string">
            <text:p text:style-name="P75"><text:bookmark text:name="_r37wdxljnphx"/><text:span text:style-name="T48">()</text:span></text:p>
          </table:table-cell>
          <table:table-cell table:style-name="Table1.B204" office:value-type="string">
            <text:p text:style-name="P77"><text:bookmark text:name="_umo4ghdwavex"/></text:p>
            <text:p text:style-name="P75"><text:bookmark text:name="_r9cqlcik5s02"/><text:span text:style-name="T48">Islam online contact forms</text:span></text:p>
          </table:table-cell>
          <table:table-cell table:style-name="Table1.C204" office:value-type="string">
            <text:p text:style-name="P20"><draw:control text:anchor-type="as-char" draw:z-index="261" draw:style-name="gr1" draw:text-style-name="P87" svg:width="1.8835in" svg:height="0.2276in" draw:control="control262"/></text:p>
          </table:table-cell>
          <table:table-cell table:style-name="Table1.D204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204" office:value-type="string">
            <text:p text:style-name="P76"><text:bookmark text:name="_wcrtg0jt7cie"/><text:span text:style-name="T48">Sunday, March 17, 2024 7:31</text:span></text:p>
          </table:table-cell>
        </table:table-row>
        <table:table-row table:style-name="Table1.45">
          <table:table-cell table:style-name="Table1.A205" office:value-type="string">
            <text:p text:style-name="P75"><text:bookmark text:name="_4px5uschrs4z"/><text:span text:style-name="T48">()</text:span></text:p>
          </table:table-cell>
          <table:table-cell table:style-name="Table1.B205" office:value-type="string">
            <text:p text:style-name="P75"><text:bookmark text:name="_658n7prmztic2"/><text:span text:style-name="T48">Catholic online contact forms</text:span></text:p>
            <text:p text:style-name="P75"><text:bookmark text:name="_r4cs4phi53x"/><text:span text:style-name="T48">Lutheran online contact forms</text:span></text:p>
          </table:table-cell>
          <table:table-cell table:style-name="Table1.C205" office:value-type="string">
            <text:p text:style-name="P20"><draw:control text:anchor-type="as-char" draw:z-index="262" draw:style-name="gr1" draw:text-style-name="P87" svg:width="1.8835in" svg:height="0.2276in" draw:control="control263"/></text:p>
          </table:table-cell>
          <table:table-cell table:style-name="Table1.D205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</table:table-cell>
          <table:table-cell table:style-name="Table1.E205" office:value-type="string">
            <text:p text:style-name="P76"><text:bookmark text:name="_d3dpc6d4w12o"/><text:span text:style-name="T48">Sunday, March 17, 2024 7:31</text:span></text:p>
          </table:table-cell>
        </table:table-row>
        <text:soft-page-break/>
        <table:table-row table:style-name="Table1.45">
          <table:table-cell table:style-name="Table1.A2" office:value-type="string">
            <text:p text:style-name="P70"><text:bookmark text:name="_5t1vxofmfhvi"/><text:span text:style-name="T51">643,085</text:span></text:p>
          </table:table-cell>
          <table:table-cell table:style-name="Table1.A2" office:value-type="string">
            <text:p text:style-name="P70"><text:bookmark text:name="_xpdamftdp6em"/><text:span text:style-name="T53">The Battle for Vermont</text:span></text:p>
          </table:table-cell>
          <table:table-cell table:style-name="Table1.C2" office:value-type="string">
            <text:p text:style-name="P19"><draw:control text:anchor-type="as-char" draw:z-index="263" draw:style-name="gr1" draw:text-style-name="P87" svg:width="1.8835in" svg:height="0.2276in" draw:control="control264"/></text:p>
          </table:table-cell>
          <table:table-cell table:style-name="Table1.C2" office:value-type="string">
            <text:p text:style-name="P20"><draw:control text:anchor-type="as-char" draw:z-index="264" draw:style-name="gr1" draw:text-style-name="P87" svg:width="1.8835in" svg:height="0.2276in" draw:control="control265"/></text:p>
            <text:p text:style-name="P26"/>
          </table:table-cell>
          <table:table-cell table:style-name="Table1.E2" office:value-type="string">
            <text:p text:style-name="P69"><text:bookmark text:name="_ka2vhb1cjhtn"/><text:span text:style-name="T48">Monday, March 18, 2024 4:22</text:span></text:p>
          </table:table-cell>
        </table:table-row>
        <table:table-row table:style-name="Table1.45">
          <table:table-cell table:style-name="Table1.A207" office:value-type="string">
            <text:p text:style-name="P75"><text:bookmark text:name="_ax0vi1nklexa"/><text:span text:style-name="T48">(948)</text:span></text:p>
          </table:table-cell>
          <table:table-cell table:style-name="Table1.B207" office:value-type="string">
            <text:p text:style-name="P75"><text:bookmark text:name="_2vrg4f41l4le"/><text:span text:style-name="T48">michael@isasinvestigations.com - VT.GOV1</text:span></text:p>
          </table:table-cell>
          <table:table-cell table:style-name="Table1.C207" office:value-type="string">
            <text:p text:style-name="P19"><draw:control text:anchor-type="as-char" draw:z-index="265" draw:style-name="gr1" draw:text-style-name="P87" svg:width="1.8835in" svg:height="0.2276in" draw:control="control266"/></text:p>
          </table:table-cell>
          <table:table-cell table:style-name="Table1.D207" office:value-type="string">
            <text:p text:style-name="P19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19"><text:span text:style-name="T63">File</text:span></text:p>
          </table:table-cell>
          <table:table-cell table:style-name="Table1.E207" office:value-type="string">
            <text:p text:style-name="P76"><text:bookmark text:name="_iuxlq7m8dtl5"/><text:span text:style-name="T50">Monday, March 18, 2024 6:57</text:span></text:p>
            <text:p text:style-name="P76"><text:bookmark text:name="_oom3zyh4q33t"/><text:span text:style-name="T50">Monday, March 18, 2024 14:04</text:span></text:p>
            <text:p text:style-name="P84"><text:bookmark text:name="_qc434xqsd1mz"/><text:span text:style-name="T73">Found 300 notifications for DC running it first- Monday, March 18, 2024 4:22</text:span></text:p>
          </table:table-cell>
        </table:table-row>
        <table:table-row table:style-name="Table1.45">
          <table:table-cell table:style-name="Table1.A208" office:value-type="string">
            <text:p text:style-name="P75"><text:bookmark text:name="_pswdbdf22w5t"/><text:span text:style-name="T48">(879)</text:span></text:p>
          </table:table-cell>
          <table:table-cell table:style-name="Table1.B208" office:value-type="string">
            <text:p text:style-name="P75"><text:bookmark text:name="_i1tgxnqdr7ko"/><text:span text:style-name="T48">slingshot@isasinvestigations.com - VT.GOV2 </text:span></text:p>
          </table:table-cell>
          <table:table-cell table:style-name="Table1.C208" office:value-type="string">
            <text:p text:style-name="P20"><draw:control text:anchor-type="as-char" draw:z-index="266" draw:style-name="gr1" draw:text-style-name="P87" svg:width="1.8835in" svg:height="0.2276in" draw:control="control267"/></text:p>
          </table:table-cell>
          <table:table-cell table:style-name="Table1.D208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208" office:value-type="string">
            <text:p text:style-name="P76"><text:bookmark text:name="_6opig5hzl39v"/><text:span text:style-name="T50">Monday, March 18, 2024 14:04</text:span></text:p>
            <text:p text:style-name="P76"><text:bookmark text:name="_3b4589wwzrrh"/><text:span text:style-name="T50">Monday, March 18, 2024 19:57</text:span></text:p>
          </table:table-cell>
        </table:table-row>
        <table:table-row table:style-name="Table1.45">
          <table:table-cell table:style-name="Table1.A2" office:value-type="string">
            <text:p text:style-name="P70"><text:bookmark text:name="_pri0yj7jpiby"/><text:span text:style-name="T51">576,837</text:span></text:p>
          </table:table-cell>
          <table:table-cell table:style-name="Table1.A2" office:value-type="string">
            <text:p text:style-name="P70"><text:bookmark text:name="_tdc0bhdhwl9r"/><text:span text:style-name="T53">The Battle for Wyoming</text:span></text:p>
          </table:table-cell>
          <table:table-cell table:style-name="Table1.C2" office:value-type="string">
            <text:p text:style-name="P19"><draw:control text:anchor-type="as-char" draw:z-index="267" draw:style-name="gr1" draw:text-style-name="P87" svg:width="1.8835in" svg:height="0.2276in" draw:control="control268"/></text:p>
          </table:table-cell>
          <table:table-cell table:style-name="Table1.C2" office:value-type="string">
            <text:p text:style-name="P20"><draw:control text:anchor-type="as-char" draw:z-index="268" draw:style-name="gr1" draw:text-style-name="P87" svg:width="1.8835in" svg:height="0.2276in" draw:control="control269"/></text:p>
            <text:p text:style-name="P26"/>
          </table:table-cell>
          <table:table-cell table:style-name="Table1.E2" office:value-type="string">
            <text:p text:style-name="P69"><text:bookmark text:name="_3igcuz88nrb4"/><text:span text:style-name="T48">Tuesday, March 19, 2024 5:30</text:span></text:p>
            <text:p text:style-name="P76"><text:bookmark text:name="_q0ayqgljmez6"/><text:span text:style-name="T48">Wednesday, March 20, 2024 10:45</text:span></text:p>
          </table:table-cell>
        </table:table-row>
        <table:table-row table:style-name="Table1.45">
          <table:table-cell table:style-name="Table1.A210" office:value-type="string">
            <text:p text:style-name="P75"><text:bookmark text:name="_cq5gvupb5gyv"/><text:span text:style-name="T48">(429)</text:span></text:p>
          </table:table-cell>
          <table:table-cell table:style-name="Table1.B210" office:value-type="string">
            <text:p text:style-name="P75"><text:bookmark text:name="_7aiburgr0wtw"/><text:a xlink:type="simple" xlink:href="mailto:mike@michaelrutt.net" text:style-name="ListLabel_20_76" text:visited-style-name="ListLabel_20_76"><text:span text:style-name="T48">mike@michaelrutt.net</text:span></text:a></text:p>
            <text:p text:style-name="P75"><text:bookmark text:name="_d4uj83p2jlxi"/><text:span text:style-name="T48">WY.Legislature.Gov</text:span></text:p>
          </table:table-cell>
          <table:table-cell table:style-name="Table1.C210" office:value-type="string">
            <text:p text:style-name="P19"><draw:control text:anchor-type="as-char" draw:z-index="269" draw:style-name="gr1" draw:text-style-name="P87" svg:width="1.8835in" svg:height="0.2276in" draw:control="control270"/></text:p>
          </table:table-cell>
          <table:table-cell table:style-name="Table1.D210" office:value-type="string">
            <text:p text:style-name="P19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19"><text:span text:style-name="T63">File</text:span></text:p>
          </table:table-cell>
          <table:table-cell table:style-name="Table1.E210" office:value-type="string">
            <text:p text:style-name="P76"><text:bookmark text:name="_q2skw5yjdjxj"/><text:span text:style-name="T48">Tuesday, March 19, 2024 5:32</text:span></text:p>
            <text:p text:style-name="P76"><text:bookmark text:name="_z0d6ei5wxqn7"/><text:span text:style-name="T48">Wednesday, March 20, 2024 10:45</text:span></text:p>
            <text:p text:style-name="P76"><text:bookmark text:name="_yd9k6tnyzrgv"/><text:span text:style-name="T48">Wednesday, March 20, 2024 12:44</text:span></text:p>
          </table:table-cell>
        </table:table-row>
        <table:table-row table:style-name="Table1.45">
          <table:table-cell table:style-name="Table1.A211" office:value-type="string">
            <text:p text:style-name="P75"><text:bookmark text:name="_r2eyxl2blsq"/><text:span text:style-name="T48">(522)</text:span></text:p>
          </table:table-cell>
          <table:table-cell table:style-name="Table1.B211" office:value-type="string">
            <text:p text:style-name="P75"><text:bookmark text:name="_twiujjqaptpd"/><text:a xlink:type="simple" xlink:href="mailto:michael@inaruttweb.com" text:style-name="ListLabel_20_76" text:visited-style-name="ListLabel_20_76"><text:span text:style-name="T48">michael@inaruttweb.com</text:span></text:a></text:p>
            <text:p text:style-name="P75"><text:bookmark text:name="_o2u7euestreq"/><text:span text:style-name="T48">WY.Public Schools Administration</text:span></text:p>
          </table:table-cell>
          <table:table-cell table:style-name="Table1.C211" office:value-type="string">
            <text:p text:style-name="P20"><draw:control text:anchor-type="as-char" draw:z-index="270" draw:style-name="gr1" draw:text-style-name="P87" svg:width="1.8835in" svg:height="0.2276in" draw:control="control271"/></text:p>
          </table:table-cell>
          <table:table-cell table:style-name="Table1.D211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1.E211" office:value-type="string">
            <text:p text:style-name="P18"><text:span text:style-name="T14">Wednesday, March 20, 2024 12:44</text:span></text:p>
            <text:p text:style-name="P76"><text:bookmark text:name="_6m479tcler6n"/><text:span text:style-name="T48">Wednesday, March 20, 2024 15:35</text:span></text:p>
          </table:table-cell>
        </table:table-row>
      </table:table>
      <text:p text:style-name="P28"/>
      <text:p text:style-name="P17"><text:bookmark text:name="duutz4ly97f1"/></text:p>
      <text:p text:style-name="P17"><text:a xlink:type="simple" xlink:href="https://isasinvestigations.com/michaelrutt" text:style-name="ListLabel_20_90" text:visited-style-name="ListLabel_20_90"><text:span text:style-name="T29">Investigative Reporting | Public Administration</text:span></text:a></text:p>
      <text:p text:style-name="P17"><text:a xlink:type="simple" xlink:href="#9x0tsgo8tsdz" text:style-name="ListLabel_20_74" text:visited-style-name="ListLabel_20_74"><text:span text:style-name="T35">Link to Distribution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51"><text:span text:style-name="T64">Philadelphia Law</text:span></text:p>
            </table:table-cell>
            <table:table-cell table:style-name="Table2.B1" office:value-type="string">
              <text:p text:style-name="P51"><text:span text:style-name="T64">Status</text:span></text:p>
            </table:table-cell>
            <table:table-cell table:style-name="Table2.B1" office:value-type="string">
              <text:p text:style-name="P51"><text:a xlink:type="simple" xlink:href="https://drive.google.com/drive/folders/1r0OWWvJ5uep0qM06FNE6GlU1ti9wuLFh" text:style-name="ListLabel_20_74" text:visited-style-name="ListLabel_20_74"><text:span text:style-name="T35">Related files</text:span></text:a></text:p>
            </table:table-cell>
            <table:table-cell table:style-name="Table2.D1" office:value-type="string">
              <text:p text:style-name="P51"><text:span text:style-name="T64">Notes</text:span></text:p>
            </table:table-cell>
          </table:table-row>
          <table:table-row table:style-name="Table2.1">
            <table:table-cell table:style-name="Table2.A2" office:value-type="string">
              <text:list xml:id="list1819549273" text:style-name="WWNum1">
                <text:list-item>
                  <text:p text:style-name="P32"><text:span text:style-name="T14">Welcome to The White Press - Here's how you stay alive in a </text:span><text:span text:style-name="T74">(HIT)LER and (KAW)SAR</text:span><text:span text:style-name="T14"> unconstitutional United States of America (3-2-1 risk program for mind and nervous system controlled people inside your home)</text:span></text:p>
                </text:list-item>
              </text:list>
            </table:table-cell>
            <table:table-cell table:style-name="Table2.B2" office:value-type="string">
              <text:p text:style-name="P51"><draw:control text:anchor-type="as-char" draw:z-index="271" draw:style-name="gr1" draw:text-style-name="P87" svg:width="0.9776in" svg:height="0.2276in" draw:control="control272"/></text:p>
            </table:table-cell>
            <table:table-cell table:style-name="Table2.C2" office:value-type="string">
  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  <text:p text:style-name="P20"><text:a xlink:type="simple" xlink:href="https://drive.google.com/open?id=1ZIpjFrzlIHDZ-EE_O_cwRVGTw2lsOL_1" text:style-name="ListLabel_20_73" text:visited-style-name="ListLabel_20_73"><text:span text:style-name="T67">Job 20230802_0831.pdf</text:span></text:a></text:p>
              <text:p text:style-name="P20"><text:a xlink:type="simple" xlink:href="https://drive.google.com/open?id=1nO4flNEe43KDkCqhrzOf3K0oj9_DtIDo" text:style-name="ListLabel_20_73" text:visited-style-name="ListLabel_20_73"><text:span text:style-name="T67">The Star Wars Dark Father Program, Dr. Arati Prabhakar &amp; Michael Regan.pdf</text:span></text:a></text:p>
              <text:p text:style-name="P20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  <text:p text:style-name="P20"><text:a xlink:type="simple" xlink:href="https://drive.google.com/open?id=1MLLSRW5aAukkk4xk1jMPxYRG4a2QuvEQ" text:style-name="ListLabel_20_73" text:visited-style-name="ListLabel_20_73"><text:span text:style-name="T67">The BRAIN Attack on Marriage - Atheistic Communism.pdf</text:span></text:a></text:p>
              <text:p text:style-name="P20"><text:a xlink:type="simple" xlink:href="https://drive.google.com/open?id=1v5vJBTrLUHSoGtnMQscSBkn4rY8p2mcZ" text:style-name="ListLabel_20_73" text:visited-style-name="ListLabel_20_73"><text:span text:style-name="T67">ButtIGieg - Copy.png</text:span></text:a></text:p>
              <text:p text:style-name="P20"><text:a xlink:type="simple" xlink:href="https://youtu.be/SYG9yBBJUmE?feature=shared" text:style-name="ListLabel_20_73" text:visited-style-name="ListLabel_20_73"><text:span text:style-name="T67">A Promised Land with COVID</text:span></text:a></text:p>
              <text:p text:style-name="P26"/>
            </table:table-cell>
            <table:table-cell table:style-name="Table2.D2" office:value-type="string">
              <text:p text:style-name="P53"><text:span text:style-name="T9">Technology and communist role names make a human risk initiative essential to fixing the problem of beast communism. <text:s/>The truth is in the names of their role in communism. <text:s/>PAC healthcare needs to help us identify our animals from people and provide truthful healthcare according to lawful practice. <text:s/>These names go back to the founding of our country.</text:span></text:p>
              <text:p text:style-name="P45"/>
              <text:p text:style-name="P53"><text:span text:style-name="T9">Thursday, January 18, 2024 8:37</text:span></text:p>
            </table:table-cell>
          </table:table-row>
        </table:table-header-rows>
        <table:table-row table:style-name="Table2.1">
          <table:table-cell table:style-name="Table2.A3" office:value-type="string">
            <text:list xml:id="list90038506264408" text:continue-numbering="true" text:style-name="WWNum1">
              <text:list-item>
                <text:p text:style-name="P32"><text:span text:style-name="T20">Philadelphia Law</text:span><text:span text:style-name="T14"> --&gt;Citizen Initiative--&gt;Life Safety First Initiative--&gt;Constitutional law Initiative</text:span></text:p>
              </text:list-item>
            </text:list>
          </table:table-cell>
          <table:table-cell table:style-name="Table2.B3" office:value-type="string">
            <text:p text:style-name="P51"><draw:control text:anchor-type="as-char" draw:z-index="272" draw:style-name="gr1" draw:text-style-name="P87" svg:width="0.9776in" svg:height="0.2276in" draw:control="control273"/></text:p>
          </table:table-cell>
          <table:table-cell table:style-name="Table2.C3" office:value-type="string">
            <text:p text:style-name="P51"><text:a xlink:type="simple" xlink:href="https://drive.google.com/file/d/1XBt_2hxC9Sn2BXlGMmJOdzDNQ55ny7wM/view?usp=sharing" text:style-name="ListLabel_20_73" text:visited-style-name="ListLabel_20_73"><text:span text:style-name="T67">GATES - Copy.png</text:span></text:a></text:p>
            <text:p text:style-name="P20"><text:a xlink:type="simple" xlink:href="https://youtu.be/rzS9Pcmyd6Y?feature=shared" text:style-name="ListLabel_20_73" text:visited-style-name="ListLabel_20_73"><text:span text:style-name="T67">FoodBankFinal</text:span></text:a></text:p>
            <text:p text:style-name="P26"/>
          </table:table-cell>
          <table:table-cell table:style-name="Table2.D3" office:value-type="string">
            <text:p text:style-name="Standard"><text:span text:style-name="T14">My Plan to save </text:span><text:span text:style-name="T15">Philadelphia</text:span><text:span text:style-name="T14"> (</text:span><text:a xlink:type="simple" xlink:href="https://www.biblegateway.com/passage/?search=Revelation+3%3A7-12&amp;version=KJV" text:style-name="ListLabel_20_71" text:visited-style-name="ListLabel_20_71"><text:span text:style-name="T34">Revelations 3:7-12</text:span></text:a><text:span text:style-name="T14">)</text:span></text:p>
            <text:p text:style-name="P2"/>
            <text:p text:style-name="Standard"><text:span text:style-name="T9">Three initiatives running in parallel process to hold beast communism accountable to </text:span><text:span text:style-name="T11">Philadelphia Law</text:span><text:span text:style-name="T9"> where the constitution was signed. </text:span></text:p>
            <text:p text:style-name="P9"/>
            <text:p text:style-name="Standard"><text:span text:style-name="T9">We have to get rid of beast communism role names that allow unlawful acts against the people of philadelphia.</text:span></text:p>
            <text:p text:style-name="P9"/>
            <text:p text:style-name="Standard"><text:span text:style-name="T9">Thursday, January 18, 2024 8:37</text:span></text:p>
          </table:table-cell>
        </table:table-row>
        <table:table-row table:style-name="Table2.1">
          <table:table-cell table:style-name="Table2.A4" office:value-type="string">
            <text:list xml:id="list90039939958646" text:continue-numbering="true" text:style-name="WWNum1">
              <text:list-item>
                <text:p text:style-name="P32"><text:span text:style-name="T15">Citizen Initiative</text:span><text:span text:style-name="T14">--&gt;Variable tax and Country of Origin ID</text:span></text:p>
              </text:list-item>
            </text:list>
          </table:table-cell>
          <table:table-cell table:style-name="Table2.B4" office:value-type="string">
            <text:p text:style-name="P51"><draw:control text:anchor-type="as-char" draw:z-index="273" draw:style-name="gr1" draw:text-style-name="P87" svg:width="0.9776in" svg:height="0.2276in" draw:control="control274"/></text:p>
          </table:table-cell>
          <table:table-cell table:style-name="Table2.C4" office:value-type="string">
            <text:p text:style-name="P26"/>
            <text:p text:style-name="P20"><text:a xlink:type="simple" xlink:href="https://drive.google.com/open?id=1kDcUoBHpz_KVSfflg__v6F70cN8cLEcF" text:style-name="ListLabel_20_73" text:visited-style-name="ListLabel_20_73"><text:span text:style-name="T67">OBAMABIDEN - Copy.png</text:span></text:a></text:p>
            <text:p text:style-name="P26"/>
            <text:p text:style-name="P26"/>
          </table:table-cell>
          <table:table-cell table:style-name="Table2.D4" office:value-type="string">
            <text:p text:style-name="P53"><text:span text:style-name="T9">Each person will have only one name assigned to one id. To stop the worming of America. In Philadelphia we don’t have animals and worms. <text:s/>We have people that are held accountable to their name.</text:span></text:p>
            <text:p text:style-name="P45"/>
            <text:p text:style-name="P53"><text:span text:style-name="T9">Variable tax will allow a person’s good work to move anywhere in the world where their good work is needed. <text:s/>No unlawful stealing of property and people <text:s/>through COVID virus. <text:s text:c="2"/>Worms will pay more tax to be protected by law until they become citizens and pay the flat tax to their country. </text:span></text:p>
            <text:p text:style-name="P45"/>
            <text:p text:style-name="P53"><text:span text:style-name="T9">Thursday, January 18, 2024 8:37</text:span></text:p>
          </table:table-cell>
        </table:table-row>
        <table:table-row table:style-name="Table2.1">
          <table:table-cell table:style-name="Table2.A5" office:value-type="string">
            <text:list xml:id="list90039949340462" text:continue-numbering="true" text:style-name="WWNum1">
              <text:list-item>
                <text:p text:style-name="P32"><text:span text:style-name="T15">Life Safety First Initiative</text:span><text:span text:style-name="T14"> <text:s text:c="4"/>-&gt;Truth Project(If a person can tell the truth they receive ankle bracelet,restraining orders and prenuptials for all family members)</text:span></text:p>
              </text:list-item>
            </text:list>
          </table:table-cell>
          <table:table-cell table:style-name="Table2.B5" office:value-type="string">
            <text:p text:style-name="P51"><draw:control text:anchor-type="as-char" draw:z-index="274" draw:style-name="gr1" draw:text-style-name="P87" svg:width="0.9776in" svg:height="0.2276in" draw:control="control275"/></text:p>
          </table:table-cell>
          <table:table-cell table:style-name="Table2.C5" office:value-type="string">
            <text:p text:style-name="P51"><text:a xlink:type="simple" xlink:href="https://drive.google.com/open?id=1nO4flNEe43KDkCqhrzOf3K0oj9_DtIDo" text:style-name="ListLabel_20_73" text:visited-style-name="ListLabel_20_73"><text:span text:style-name="T67">The Star Wars Dark Father Program, Dr. Arati Prabhakar &amp; Michael Regan.pdf</text:span></text:a></text:p>
            <text:p text:style-name="P20"><text:a xlink:type="simple" xlink:href="https://drive.google.com/file/d/1y27rvLevFzX8rammyABkUhUgfE_niBgy/view?usp=sharing" text:style-name="ListLabel_20_73" text:visited-style-name="ListLabel_20_73"><text:span text:style-name="T67">DARPA-MichaelRuttTheWhiteMonkey - Copy.png</text:span></text:a></text:p>
            <text:p text:style-name="P20"><text:a xlink:type="simple" xlink:href="https://drive.google.com/open?id=1FaIfKvcIm7rx1ky5Sx2vzT70yQEstkQ2" text:style-name="ListLabel_20_73" text:visited-style-name="ListLabel_20_73"><text:span text:style-name="T67">Throwing Law to the Lions (Bi)Den, Kamala Devi Harris.pdf</text:span></text:a></text:p>
            <text:p text:style-name="P20"><text:a xlink:type="simple" xlink:href="https://youtu.be/2tVe83WywxY" text:style-name="ListLabel_20_71" text:visited-style-name="ListLabel_20_71"><text:span text:style-name="T34">Tortured Children</text:span></text:a></text:p>
            <text:p text:style-name="P26"/>
            <text:p text:style-name="P20"><text:a xlink:type="simple" xlink:href="https://thewhitemonkey-michaelrutt.blogspot.com/2022/11/the-brain-attack-on-marriage-atheistic.html" text:style-name="ListLabel_20_71" text:visited-style-name="ListLabel_20_71"><text:span text:style-name="T34">Remember the Break</text:span></text:a></text:p>
            <text:p text:style-name="P26"/>
            <text:p text:style-name="P20"><text:a xlink:type="simple" xlink:href="https://thewhitemonkey-michaelrutt.blogspot.com/2022/08/blog-post.html" text:style-name="ListLabel_20_71" text:visited-style-name="ListLabel_20_71"><text:span text:style-name="T34">Healthcare Wormed</text:span></text:a></text:p>
            <text:p text:style-name="P29"/>
            <text:p text:style-name="P26"/>
          </table:table-cell>
          <table:table-cell table:style-name="Table2.D5" office:value-type="string">
            <text:p text:style-name="P53"><text:span text:style-name="T27">Due to Beast communism stealing a person's mind and body through the process of Promised Land. <text:s/>We need the controller of vesseled people to tell the truth to not be controlled by evil. <text:s/>Both the controller and the vessel will tell the truth if able. (I know this is true for false mental illness people Michael Rutt, CISSP, CISA)</text:span></text:p>
            <text:p text:style-name="P46"/>
            <text:p text:style-name="P53"><text:span text:style-name="T27">Thursday, January 18, 2024 8:37</text:span></text:p>
            <text:p text:style-name="P46"/>
            <text:p text:style-name="P24"><text:span text:style-name="T80">My reporting of COVID to Crime Stoppers, you have my permission to go take a look. Help save your family. Michael Rutt</text:span></text:p>
            <text:p text:style-name="P14"/>
            <text:p text:style-name="P24"><text:span text:style-name="T80">20231031 0730</text:span></text:p>
            <text:p text:style-name="P24"><text:span text:style-name="T80">Website:</text:span></text:p>
            <text:p text:style-name="P24"><text:a xlink:type="simple" xlink:href="http://www.p3tips.com" text:style-name="ListLabel_20_91" text:visited-style-name="ListLabel_20_91"><text:span text:style-name="T81">www.p3tips.com</text:span></text:a></text:p>
            <text:p text:style-name="P24"><text:span text:style-name="T80">Tip ID:</text:span></text:p>
            <text:p text:style-name="P24"><text:span text:style-name="T80">596-W21253</text:span></text:p>
            <text:p text:style-name="P24"><text:span text:style-name="T80">Password:</text:span></text:p>
            <text:p text:style-name="P53"><text:span text:style-name="T80">V9G286</text:span></text:p>
          </table:table-cell>
        </table:table-row>
        <table:table-row table:style-name="Table2.1">
          <table:table-cell table:style-name="Table2.A6" office:value-type="string">
            <text:list xml:id="list90038860620664" text:continue-numbering="true" text:style-name="WWNum1">
              <text:list-item>
                <text:p text:style-name="P32"><text:span text:style-name="T15">Constitutional Law Initiative</text:span><text:span text:style-name="T14">--&gt;Hitler/Kawsar Tax--&gt; Lawyer Parallel Process to document and replace unlawful government with constitutional law. <text:s/></text:span></text:p>
              </text:list-item>
            </text:list>
          </table:table-cell>
          <table:table-cell table:style-name="Table2.B6" office:value-type="string">
            <text:p text:style-name="P51"><draw:control text:anchor-type="as-char" draw:z-index="275" draw:style-name="gr1" draw:text-style-name="P87" svg:width="0.9776in" svg:height="0.2276in" draw:control="control276"/></text:p>
          </table:table-cell>
          <table:table-cell table:style-name="Table2.C6" office:value-type="string">
            <text:p text:style-name="P51"><text:a xlink:type="simple" xlink:href="https://drive.google.com/open?id=1FaIfKvcIm7rx1ky5Sx2vzT70yQEstkQ2" text:style-name="ListLabel_20_73" text:visited-style-name="ListLabel_20_73"><text:span text:style-name="T67">Throwing Law to the Lions (Bi)Den, Kamala Devi Harris.pdf</text:span></text:a></text:p>
            <text:p text:style-name="P20"><text:a xlink:type="simple" xlink:href="https://youtu.be/-W3drRA4-yo" text:style-name="ListLabel_20_73" text:visited-style-name="ListLabel_20_73"><text:span text:style-name="T67">Communist Controlled Nebraska, appeal to the Nebraska Senate and the Nebraska Governor</text:span></text:a></text:p>
            <text:p text:style-name="P20"><text:a xlink:type="simple" xlink:href="https://youtu.be/rUf0nvo30aQ?si=U5xIEDZVtnmToTaq" text:style-name="ListLabel_20_71" text:visited-style-name="ListLabel_20_71"><text:span text:style-name="T34">Black-Smith</text:span></text:a></text:p>
            <text:p text:style-name="P6"/>
            <text:p text:style-name="P29"/>
          </table:table-cell>
          <table:table-cell table:style-name="Table2.D6" office:value-type="string">
            <text:p text:style-name="Standard"><text:span text:style-name="T9">The black communist role will become lawful. <text:s/>See Obamacare and Biden Harris infrastructure plan. <text:s/>Biden defined Black people.</text:span></text:p>
            <text:p text:style-name="P49"/>
            <text:p text:style-name="P49"/>
            <text:p text:style-name="P53"><text:span text:style-name="T27">Thursday, January 18, 2024 8:37</text:span></text:p>
          </table:table-cell>
        </table:table-row>
        <table:table-row table:style-name="Table2.1">
          <table:table-cell table:style-name="Table2.A1" office:value-type="string">
            <text:p text:style-name="P37"><text:span text:style-name="T64">Investigation Report</text:span></text:p>
          </table:table-cell>
          <table:table-cell table:style-name="Table2.B1" office:value-type="string">
            <text:p text:style-name="P20"><text:span text:style-name="T64">Status</text:span></text:p>
          </table:table-cell>
          <table:table-cell table:style-name="Table2.B1" office:value-type="string">
            <text:p text:style-name="P20"><text:a xlink:type="simple" xlink:href="https://drive.google.com/drive/folders/1r0OWWvJ5uep0qM06FNE6GlU1ti9wuLFh" text:style-name="ListLabel_20_74" text:visited-style-name="ListLabel_20_74"><text:span text:style-name="T35">Related files</text:span></text:a></text:p>
          </table:table-cell>
          <table:table-cell table:style-name="Table2.D1" office:value-type="string">
            <text:p text:style-name="P24"><text:span text:style-name="T64">Notes</text:span></text:p>
          </table:table-cell>
        </table:table-row>
        <table:table-row table:style-name="Table2.1">
          <table:table-cell table:style-name="Table2.A8" office:value-type="string">
            <text:list xml:id="list105801656" text:style-name="WWNum3">
              <text:list-item>
                <text:p text:style-name="P33"><text:span text:style-name="T14">BAR|ABBA|S (Choosing Unlawful)</text:span></text:p>
              </text:list-item>
            </text:list>
          </table:table-cell>
          <table:table-cell table:style-name="Table2.B8" office:value-type="string">
            <text:p text:style-name="P51"><draw:control text:anchor-type="as-char" draw:z-index="276" draw:style-name="gr1" draw:text-style-name="P87" svg:width="0.9776in" svg:height="0.2276in" draw:control="control277"/></text:p>
          </table:table-cell>
          <table:table-cell table:style-name="Table2.C8" office:value-type="string">
            <text:p text:style-name="P51"><text:a xlink:type="simple" xlink:href="https://drive.google.com/open?id=1rCwUxy7N39QaGP-Cf5QfIWf1GEXkmzJQ" text:style-name="ListLabel_20_73" text:visited-style-name="ListLabel_20_73"><text:span text:style-name="T67">BARR.png</text:span></text:a></text:p>
            <text:p text:style-name="P20"><text:span text:style-name="T63">File</text:span></text:p>
          </table:table-cell>
          <table:table-cell table:style-name="Table2.D8" office:value-type="string">
            <text:p text:style-name="P49"/>
          </table:table-cell>
        </table:table-row>
        <table:table-row table:style-name="Table2.1">
          <table:table-cell table:style-name="Table2.A9" office:value-type="string">
            <text:list xml:id="list221498712" text:style-name="WWNum4">
              <text:list-item>
                <text:p text:style-name="P34"><text:span text:style-name="T14">The Eagle is at the Carcass</text:span></text:p>
              </text:list-item>
            </text:list>
          </table:table-cell>
          <table:table-cell table:style-name="Table2.B9" office:value-type="string">
            <text:p text:style-name="P51"><draw:control text:anchor-type="as-char" draw:z-index="277" draw:style-name="gr1" draw:text-style-name="P87" svg:width="0.9776in" svg:height="0.2276in" draw:control="control278"/></text:p>
          </table:table-cell>
          <table:table-cell table:style-name="Table2.C9" office:value-type="string">
            <text:p text:style-name="P51"><text:span text:style-name="T63">File</text:span></text:p>
          </table:table-cell>
          <table:table-cell table:style-name="Table2.D9" office:value-type="string">
            <text:p text:style-name="P49"/>
          </table:table-cell>
        </table:table-row>
        <table:table-row table:style-name="Table2.1">
          <table:table-cell table:style-name="Table2.A10" office:value-type="string">
            <text:list xml:id="list2606301093" text:style-name="WWNum5">
              <text:list-item>
                <text:p text:style-name="P35"><text:span text:style-name="T82">Men not Worms</text:span></text:p>
              </text:list-item>
            </text:list>
          </table:table-cell>
          <table:table-cell table:style-name="Table2.B10" office:value-type="string">
            <text:p text:style-name="P51"><draw:control text:anchor-type="as-char" draw:z-index="278" draw:style-name="gr1" draw:text-style-name="P87" svg:width="0.9776in" svg:height="0.2276in" draw:control="control279"/></text:p>
          </table:table-cell>
          <table:table-cell table:style-name="Table2.C10" office:value-type="string">
            <text:p text:style-name="P51"><text:a xlink:type="simple" xlink:href="https://drive.google.com/open?id=1KymP2AM9d9mVt1guS0g6z3uoJthEBwJC" text:style-name="ListLabel_20_73" text:visited-style-name="ListLabel_20_73"><text:span text:style-name="T67">Men not Worms 20231015.pdf</text:span></text:a></text:p>
            <text:p text:style-name="P20"><text:span text:style-name="T63">File</text:span></text:p>
          </table:table-cell>
          <table:table-cell table:style-name="Table2.D10" office:value-type="string">
            <text:p text:style-name="P49"/>
          </table:table-cell>
        </table:table-row>
        <table:table-row table:style-name="Table2.1">
          <table:table-cell table:style-name="Table2.A11" office:value-type="string">
            <text:list xml:id="list2989650357" text:style-name="WWNum6">
              <text:list-item>
                <text:p text:style-name="P36"><text:span text:style-name="T14">The Veritas (The </text:span><text:span text:style-name="T15">Bing</text:span><text:span text:style-name="T14"> Cherry Tree)</text:span></text:p>
              </text:list-item>
            </text:list>
          </table:table-cell>
          <table:table-cell table:style-name="Table2.B11" office:value-type="string">
            <text:p text:style-name="P51"><draw:control text:anchor-type="as-char" draw:z-index="279" draw:style-name="gr1" draw:text-style-name="P87" svg:width="0.9776in" svg:height="0.2276in" draw:control="control280"/></text:p>
          </table:table-cell>
          <table:table-cell table:style-name="Table2.C11" office:value-type="string">
            <text:p text:style-name="P50"/>
          </table:table-cell>
          <table:table-cell table:style-name="Table2.D11" office:value-type="string">
            <text:p text:style-name="P53"><text:span text:style-name="T62">In the Latin we are the Truemen</text:span></text:p>
            <text:p text:style-name="P53"><text:span text:style-name="T62">Verizon = Truth Horizon</text:span></text:p>
          </table:table-cell>
        </table:table-row>
      </table:table>
      <text:p text:style-name="P28"/>
      <text:p text:style-name="P28"/>
      <text:p text:style-name="P17"><text:span text:style-name="T63">Template for Distribution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8"/>
          </table:table-cell>
          <table:table-cell table:style-name="Table3.A1" office:value-type="string">
            <text:p text:style-name="P57"><text:span text:style-name="T16">The Battle for </text:span></text:p>
            <text:p text:style-name="P74"><text:bookmark text:name="_7fqcfr1p05dg"/></text:p>
          </table:table-cell>
          <table:table-cell table:style-name="Table3.C1" office:value-type="string">
            <text:p text:style-name="P20"><draw:control text:anchor-type="as-char" draw:z-index="280" draw:style-name="gr1" draw:text-style-name="P87" svg:width="1.8835in" svg:height="0.2276in" draw:control="control281"/></text:p>
          </table:table-cell>
          <table:table-cell table:style-name="Table3.C1" office:value-type="string">
            <text:p text:style-name="P20"><draw:control text:anchor-type="as-char" draw:z-index="281" draw:style-name="gr1" draw:text-style-name="P87" svg:width="1.8835in" svg:height="0.2276in" draw:control="control282"/></text:p>
          </table:table-cell>
          <table:table-cell table:style-name="Table3.E1" office:value-type="string">
            <text:p text:style-name="P17"><text:span text:style-name="T21">Sabbath Saturday</text:span></text:p>
          </table:table-cell>
        </table:table-row>
        <table:table-row table:style-name="Table3.1">
          <table:table-cell table:style-name="Table3.A2" office:value-type="string">
            <text:p text:style-name="P17"><text:span text:style-name="T14">()</text:span></text:p>
            <text:p text:style-name="Standard"><text:span text:style-name="T23">Read Proverbs 8</text:span></text:p>
            <text:p text:style-name="Standard"><text:span text:style-name="T23">Read Proverbs 4</text:span></text:p>
            <text:p text:style-name="Standard"><text:span text:style-name="T23">Read Matthew 16-28</text:span></text:p>
            <text:p text:style-name="Standard"><text:span text:style-name="T23">Read Luke 3:21-22</text:span></text:p>
            <text:p text:style-name="Standard"><text:span text:style-name="T23">Read Ephesians 5</text:span></text:p>
            <text:p text:style-name="Standard"><text:span text:style-name="T23">Read Revelation 21</text:span></text:p>
          </table:table-cell>
          <table:table-cell table:style-name="Table3.B2" office:value-type="string">
            <text:p text:style-name="P19"><text:span text:style-name="T16">Father</text:span></text:p>
            <text:p text:style-name="P19"><text:span text:style-name="T14">(A Father’s Wisdom and Truth)</text:span></text:p>
            <text:p text:style-name="P19"><text:span text:style-name="T15"><text:s/></text:span><text:span text:style-name="T16">The Beauty of God</text:span></text:p>
            <text:p text:style-name="P19"><text:span text:style-name="T14">The Spirit of Wisdom | The Spirit of Truth</text:span></text:p>
            <text:p text:style-name="P19"><text:span text:style-name="T14"><text:s/>(</text:span><text:span text:style-name="T15">Her Voice</text:span><text:span text:style-name="T14">) <text:s text:c="21"/>(</text:span><text:span text:style-name="T15">Son</text:span><text:span text:style-name="T14">)</text:span></text:p>
            <text:p text:style-name="P19"><text:span text:style-name="T14"><text:s text:c="3"/>Earth and Son’s of Men</text:span></text:p>
            <text:p text:style-name="P19"><text:span text:style-name="T14"><text:s text:c="5"/>(</text:span><text:span text:style-name="T15">God’s People</text:span><text:span text:style-name="T14">)</text:span></text:p>
            <text:p text:style-name="P19"><text:span text:style-name="T15">Marriage</text:span><text:span text:style-name="T14"> by the washing of the Water(Bride, Spirit of Wisdom) by the Word(Bridegroom, Jesus Christ)</text:span></text:p>
            <text:p text:style-name="P5"/>
            <text:p text:style-name="P5"/>
            <text:p text:style-name="P5"/>
            <text:p text:style-name="P5"/>
            <text:p text:style-name="P19"><text:span text:style-name="T14">Just my thoughts, Michael Rutt</text:span></text:p>
          </table:table-cell>
          <table:table-cell table:style-name="Table3.C2" office:value-type="string">
            <text:p text:style-name="P20"><draw:control text:anchor-type="as-char" draw:z-index="282" draw:style-name="gr1" draw:text-style-name="P87" svg:width="1.8835in" svg:height="0.2276in" draw:control="control283"/></text:p>
          </table:table-cell>
          <table:table-cell table:style-name="Table3.D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3.E2" office:value-type="string">
            <text:p text:style-name="P65"><text:bookmark text:name="_dad1oxervule"/><text:a xlink:type="simple" xlink:href="https://www.biblegateway.com/passage/?search=Proverbs%208&amp;version=KJV" text:style-name="ListLabel_20_86" text:visited-style-name="ListLabel_20_86"><text:span text:style-name="T42">Proverbs 8 | King James Version</text:span></text:a></text:p>
            <text:p text:style-name="P61"><text:a xlink:type="simple" xlink:href="https://www.biblegateway.com/passage/?search=Proverbs%208&amp;version=KJV" text:style-name="ListLabel_20_85" text:visited-style-name="ListLabel_20_85"><text:span text:style-name="T39"><text:s/>8 Doth not wisdom cry? and understanding put forth her voice?</text:span></text:a></text:p>
            <text:p text:style-name="P61"><text:a xlink:type="simple" xlink:href="https://www.biblegateway.com/passage/?search=Proverbs%208&amp;version=KJV" text:style-name="ListLabel_20_85" text:visited-style-name="ListLabel_20_85"><text:span text:style-name="T39">2 She standeth in the top of high places, by the way in the places of the paths.</text:span></text:a></text:p>
            <text:p text:style-name="P61"><text:a xlink:type="simple" xlink:href="https://www.biblegateway.com/passage/?search=Proverbs%208&amp;version=KJV" text:style-name="ListLabel_20_85" text:visited-style-name="ListLabel_20_85"><text:span text:style-name="T39">3 She crieth at the gates, at the entry of the city, at the coming in at the doors.</text:span></text:a></text:p>
            <text:p text:style-name="P61"><text:a xlink:type="simple" xlink:href="https://www.biblegateway.com/passage/?search=Proverbs%208&amp;version=KJV" text:style-name="ListLabel_20_85" text:visited-style-name="ListLabel_20_85"><text:span text:style-name="T39">4 Unto you, O men, I call; and my voice is to the sons of man.</text:span></text:a></text:p>
            <text:p text:style-name="P62"/>
          </table:table-cell>
        </table:table-row>
        <table:table-row table:style-name="Table3.1">
          <table:table-cell table:style-name="Table3.A3" office:value-type="string">
            <text:p text:style-name="P17"><text:span text:style-name="T14">()</text:span></text:p>
          </table:table-cell>
          <table:table-cell table:style-name="Table3.B3" office:value-type="string">
            <text:p text:style-name="P17"><text:span text:style-name="T14">slingshot@isasinvestigations.com</text:span></text:p>
            <text:p text:style-name="P7"/>
          </table:table-cell>
          <table:table-cell table:style-name="Table3.C3" office:value-type="string">
            <text:p text:style-name="P20"><draw:control text:anchor-type="as-char" draw:z-index="283" draw:style-name="gr1" draw:text-style-name="P87" svg:width="1.8835in" svg:height="0.2276in" draw:control="control284"/></text:p>
          </table:table-cell>
          <table:table-cell table:style-name="Table3.D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3.E3" office:value-type="string">
            <text:p text:style-name="P5"/>
          </table:table-cell>
        </table:table-row>
      </table:table>
      <text:p text:style-name="P28"/>
      <text:p text:style-name="P28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7"><text:span text:style-name="T16">The Battle for </text:span></text:p>
            <text:p text:style-name="P74"><text:bookmark text:name="_dpgsvj6q9iyx"/></text:p>
          </table:table-cell>
          <table:table-cell table:style-name="Table4.C1" office:value-type="string">
            <text:p text:style-name="P20"><draw:control text:anchor-type="as-char" draw:z-index="284" draw:style-name="gr1" draw:text-style-name="P87" svg:width="1.8835in" svg:height="0.2276in" draw:control="control285"/></text:p>
          </table:table-cell>
          <table:table-cell table:style-name="Table4.C1" office:value-type="string">
            <text:p text:style-name="P20"><draw:control text:anchor-type="as-char" draw:z-index="285" draw:style-name="gr1" draw:text-style-name="P87" svg:width="1.8835in" svg:height="0.2276in" draw:control="control286"/></text:p>
          </table:table-cell>
          <table:table-cell table:style-name="Table4.E1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7"><text:span text:style-name="T14">()</text:span></text:p>
          </table:table-cell>
          <table:table-cell table:style-name="Table4.B2" office:value-type="string">
            <text:p text:style-name="P17"><text:span text:style-name="T14">mike@michaelrutt.net</text:span></text:p>
            <text:p text:style-name="P7"/>
          </table:table-cell>
          <table:table-cell table:style-name="Table4.C2" office:value-type="string">
            <text:p text:style-name="P20"><draw:control text:anchor-type="as-char" draw:z-index="286" draw:style-name="gr1" draw:text-style-name="P87" svg:width="1.8835in" svg:height="0.2276in" draw:control="control287"/></text:p>
          </table:table-cell>
          <table:table-cell table:style-name="Table4.D2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4.E2" office:value-type="string">
            <text:p text:style-name="P5"/>
          </table:table-cell>
        </table:table-row>
        <table:table-row table:style-name="Table4.1">
          <table:table-cell table:style-name="Table4.A3" office:value-type="string">
            <text:p text:style-name="P17"><text:span text:style-name="T14">()</text:span></text:p>
          </table:table-cell>
          <table:table-cell table:style-name="Table4.B3" office:value-type="string">
            <text:p text:style-name="P17"><text:span text:style-name="T14">michael@inaruttweb.com</text:span></text:p>
            <text:p text:style-name="P7"/>
          </table:table-cell>
          <table:table-cell table:style-name="Table4.C3" office:value-type="string">
            <text:p text:style-name="P20"><draw:control text:anchor-type="as-char" draw:z-index="287" draw:style-name="gr1" draw:text-style-name="P87" svg:width="1.8835in" svg:height="0.2276in" draw:control="control288"/></text:p>
          </table:table-cell>
          <table:table-cell table:style-name="Table4.D3" office:value-type="string">
            <text:p text:style-name="P20"><text:a xlink:type="simple" xlink:href="https://drive.google.com/open?id=1qJKPVvv22zXMncYt3o9DbTNxzqy957d0" text:style-name="ListLabel_20_73" text:visited-style-name="ListLabel_20_73"><text:span text:style-name="T67">The Black Death, Men Named Pestilence.pdf</text:span></text:a></text:p>
            <text:p text:style-name="P20"><text:span text:style-name="T63">File</text:span></text:p>
          </table:table-cell>
          <table:table-cell table:style-name="Table4.E3" office:value-type="string">
            <text:p text:style-name="P5"/>
          </table:table-cell>
        </table:table-row>
      </table:table>
      <text:p text:style-name="P28"/>
      <text:p text:style-name="P28"/>
      <text:p text:style-name="P28"><text:soft-page-break/></text:p>
      <text:p text:style-name="P28"/>
      <text:list xml:id="list1894430862" text:style-name="WWNum2">
        <text:list-item>
          <text:p text:style-name="P38"/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erriweather" fo:font-family="Merriweather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erriweather" fo:font-family="Merriweather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erriweather" fo:font-family="Merriweather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erriweather" fo:font-family="Merriweather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erriweather" fo:font-family="Merriweather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erriweather" fo:font-family="Merriweather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erriweather" fo:font-family="Merriweather" style:font-family-generic="roman" style:font-pitch="variable" fo:font-size="10pt" style:text-underline-style="none"/>
    </style:style>
    <style:style style:name="ListLabel_20_56" style:display-name="ListLabel 56" style:family="text">
      <style:text-properties style:font-name="Merriweather" fo:font-family="Merriweather" style:font-family-generic="roman" style:font-pitch="variable" fo:font-size="10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erriweather" fo:font-family="Merriweather" style:font-family-generic="roman" style:font-pitch="variable" fo:font-size="21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21pt" style:font-name-complex="Merriweather1" style:font-family-complex="Merriweather" style:font-family-generic-complex="system" style:font-pitch-complex="variable" style:font-size-complex="2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style:font-name="Merriweather" fo:font-family="Merriweather" style:font-family-generic="roman" style:font-pitch="variable" fo:font-size="21pt" style:font-name-asian="Merriweather1" style:font-family-asian="Merriweather" style:font-family-generic-asian="system" style:font-pitch-asian="variable" style:font-size-asian="21pt" style:font-name-complex="Merriweather1" style:font-family-complex="Merriweather" style:font-family-generic-complex="system" style:font-pitch-complex="variable" style:font-size-complex="21pt"/>
    </style:style>
    <style:style style:name="ListLabel_20_66" style:display-name="ListLabel 66" style:family="text">
      <style:text-properties style:font-name="Merriweather" fo:font-family="Merriweather" style:font-family-generic="roman" style:font-pitch="variable" fo:font-size="14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4pt" style:font-name-complex="Merriweather1" style:font-family-complex="Merriweather" style:font-family-generic-complex="system" style:font-pitch-complex="variable" style:font-size-complex="14pt"/>
    </style:style>
    <style:style style:name="ListLabel_20_67" style:display-name="ListLabel 67" style:family="text">
      <style:text-properties fo:color="#990000" style:font-name="Merriweather" fo:font-family="Merriweather" style:font-family-generic="roman" style:font-pitch="variable" fo:font-size="14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4pt" style:font-name-complex="Merriweather1" style:font-family-complex="Merriweather" style:font-family-generic-complex="system" style:font-pitch-complex="variable" style:font-size-complex="14pt"/>
    </style:style>
    <style:style style:name="ListLabel_20_68" style:display-name="ListLabel 68" style:family="text">
      <style:text-properties fo:color="#1155cc" style:font-name="Merriweather" fo:font-family="Merriweather" style:font-family-generic="roman" style:font-pitch="variable" fo:font-size="14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4pt" style:font-name-complex="Merriweather1" style:font-family-complex="Merriweather" style:font-family-generic-complex="system" style:font-pitch-complex="variable" style:font-size-complex="14pt"/>
    </style:style>
    <style:style style:name="ListLabel_20_69" style:display-name="ListLabel 69" style:family="text">
      <style:text-properties style:font-name="Merriweather" fo:font-family="Merriweather" style:font-family-generic="roman" style:font-pitch="variable" fo:font-size="10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0pt" style:font-name-complex="Merriweather1" style:font-family-complex="Merriweather" style:font-family-generic-complex="system" style:font-pitch-complex="variable" style:font-size-complex="10pt"/>
    </style:style>
    <style:style style:name="ListLabel_20_70" style:display-name="ListLabel 70" style:family="text">
      <style:text-properties fo:color="#990000" style:font-name="Merriweather" fo:font-family="Merriweather" style:font-family-generic="roman" style:font-pitch="variable" fo:font-size="10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0pt" style:font-name-complex="Merriweather1" style:font-family-complex="Merriweather" style:font-family-generic-complex="system" style:font-pitch-complex="variable" style:font-size-complex="10pt"/>
    </style:style>
    <style:style style:name="ListLabel_20_71" style:display-name="ListLabel 71" style:family="text">
      <style:text-properties fo:color="#1155cc" style:font-name="Merriweather" fo:font-family="Merriweather" style:font-family-generic="roman" style:font-pitch="variable" style:text-underline-style="solid" style:text-underline-width="auto" style:text-underline-color="font-color" style:font-name-asian="Merriweather1" style:font-family-asian="Merriweather" style:font-family-generic-asian="system" style:font-pitch-asian="variable" style:font-name-complex="Merriweather1" style:font-family-complex="Merriweather" style:font-family-generic-complex="system" style:font-pitch-complex="variable"/>
    </style:style>
    <style:style style:name="ListLabel_20_72" style:display-name="ListLabel 72" style:family="text">
      <style:text-properties style:font-name="Merriweather" fo:font-family="Merriweather" style:font-family-generic="roman" style:font-pitch="variable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weight-asian="bold" style:font-name-complex="Merriweather1" style:font-family-complex="Merriweather" style:font-family-generic-complex="system" style:font-pitch-complex="variable"/>
    </style:style>
    <style:style style:name="ListLabel_20_73" style:display-name="ListLabel 73" style:family="text">
      <style:text-properties fo:color="#0000ee" style:text-underline-style="solid" style:text-underline-width="auto" style:text-underline-color="font-color"/>
    </style:style>
    <style:style style:name="ListLabel_20_74" style:display-name="ListLabel 74" style:family="text">
      <style:text-properties fo:color="#1155cc" style:font-name="Merriweather" fo:font-family="Merriweather" style:font-family-generic="roman" style:font-pitch="variable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weight-asian="bold" style:font-name-complex="Merriweather1" style:font-family-complex="Merriweather" style:font-family-generic-complex="system" style:font-pitch-complex="variable"/>
    </style:style>
    <style:style style:name="ListLabel_20_75" style:display-name="ListLabel 75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ListLabel_20_76" style:display-name="ListLabel 76" style:family="text">
      <style:text-properties fo:color="#000000" style:font-name="Merriweather" fo:font-family="Merriweather" style:font-family-generic="roman" style:font-pitch="variable" fo:font-size="11pt" style:font-name-asian="Merriweather1" style:font-family-asian="Merriweather" style:font-family-generic-asian="system" style:font-pitch-asian="variable" style:font-size-asian="11pt" style:font-name-complex="Merriweather1" style:font-family-complex="Merriweather" style:font-family-generic-complex="system" style:font-pitch-complex="variable" style:font-size-complex="11pt"/>
    </style:style>
    <style:style style:name="ListLabel_20_77" style:display-name="ListLabel 77" style:family="text">
      <style:text-properties fo:color="#ff0000" style:font-name="Merriweather" fo:font-family="Merriweather" style:font-family-generic="roman" style:font-pitch="variable" fo:font-size="11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1pt" style:font-name-complex="Merriweather1" style:font-family-complex="Merriweather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Merriweather" fo:font-family="Merriweather" style:font-family-generic="roman" style:font-pitch="variable" style:font-name-asian="Merriweather1" style:font-family-asian="Merriweather" style:font-family-generic-asian="system" style:font-pitch-asian="variable" style:font-name-complex="Merriweather1" style:font-family-complex="Merriweather" style:font-family-generic-complex="system" style:font-pitch-complex="variable"/>
    </style:style>
    <style:style style:name="ListLabel_20_79" style:display-name="ListLabel 79" style:family="text">
      <style:text-properties fo:color="#1155cc" style:font-name="Merriweather" fo:font-family="Merriweather" style:font-family-generic="roman" style:font-pitch="variable" fo:font-size="9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9pt" style:font-weight-asian="bold" style:font-name-complex="Merriweather1" style:font-family-complex="Merriweather" style:font-family-generic-complex="system" style:font-pitch-complex="variable" style:font-size-complex="9pt"/>
    </style:style>
    <style:style style:name="ListLabel_20_80" style:display-name="ListLabel 80" style:family="text">
      <style:text-properties fo:color="#1155cc" style:text-underline-style="solid" style:text-underline-width="auto" style:text-underline-color="font-color"/>
    </style:style>
    <style:style style:name="ListLabel_20_81" style:display-name="ListLabel 81" style:family="text">
      <style:text-properties fo:color="#1155cc" style:font-name="Merriweather" fo:font-family="Merriweather" style:font-family-generic="roman" style:font-pitch="variable" fo:font-size="9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9pt" style:font-name-complex="Merriweather1" style:font-family-complex="Merriweather" style:font-family-generic-complex="system" style:font-pitch-complex="variable" style:font-size-complex="9pt"/>
    </style:style>
    <style:style style:name="ListLabel_20_82" style:display-name="ListLabel 82" style:family="text">
      <style:text-properties fo:color="#1155cc" style:font-name="Merriweather" fo:font-family="Merriweather" style:font-family-generic="roman" style:font-pitch="variable" fo:font-size="10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10pt" style:font-weight-asian="bold" style:font-name-complex="Merriweather1" style:font-family-complex="Merriweather" style:font-family-generic-complex="system" style:font-pitch-complex="variable" style:font-size-complex="10pt"/>
    </style:style>
    <style:style style:name="ListLabel_20_83" style:display-name="ListLabel 83" style:family="text">
      <style:text-properties fo:color="#1155cc" style:font-name="Merriweather" fo:font-family="Merriweather" style:font-family-generic="roman" style:font-pitch="variable" fo:font-size="10pt" fo:font-style="italic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0pt" style:font-style-asian="italic" style:font-name-complex="Merriweather1" style:font-family-complex="Merriweather" style:font-family-generic-complex="system" style:font-pitch-complex="variable" style:font-size-complex="10pt"/>
    </style:style>
    <style:style style:name="ListLabel_20_84" style:display-name="ListLabel 84" style:family="text">
      <style:text-properties fo:color="#1155cc" style:font-name="Merriweather" fo:font-family="Merriweather" style:font-family-generic="roman" style:font-pitch="variable" fo:font-style="italic" style:text-underline-style="solid" style:text-underline-width="auto" style:text-underline-color="font-color" style:font-name-asian="Merriweather1" style:font-family-asian="Merriweather" style:font-family-generic-asian="system" style:font-pitch-asian="variable" style:font-style-asian="italic" style:font-name-complex="Merriweather1" style:font-family-complex="Merriweather" style:font-family-generic-complex="system" style:font-pitch-complex="variable"/>
    </style:style>
    <style:style style:name="ListLabel_20_85" style:display-name="ListLabel 85" style:family="text">
      <style:text-properties fo:color="#1155cc" style:font-name="Merriweather" fo:font-family="Merriweather" style:font-family-generic="roman" style:font-pitch="variable" fo:font-size="10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0pt" style:font-name-complex="Merriweather1" style:font-family-complex="Merriweather" style:font-family-generic-complex="system" style:font-pitch-complex="variable" style:font-size-complex="10pt"/>
    </style:style>
    <style:style style:name="ListLabel_20_86" style:display-name="ListLabel 86" style:family="text">
      <style:text-properties fo:color="#1155cc" style:font-name="Merriweather" fo:font-family="Merriweather" style:font-family-generic="roman" style:font-pitch="variable" fo:font-size="11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1pt" style:font-name-complex="Merriweather1" style:font-family-complex="Merriweather" style:font-family-generic-complex="system" style:font-pitch-complex="variable" style:font-size-complex="11pt"/>
    </style:style>
    <style:style style:name="ListLabel_20_87" style:display-name="ListLabel 87" style:family="text">
      <style:text-properties fo:color="#1155cc" style:font-name="Merriweather" fo:font-family="Merriweather" style:font-family-generic="roman" style:font-pitch="variable" fo:font-size="13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13pt" style:font-name-complex="Merriweather1" style:font-family-complex="Merriweather" style:font-family-generic-complex="system" style:font-pitch-complex="variable" style:font-size-complex="13pt"/>
    </style:style>
    <style:style style:name="ListLabel_20_88" style:display-name="ListLabel 88" style:family="text">
      <style:text-properties fo:color="#1155cc" style:font-name="Merriweather" fo:font-family="Merriweather" style:font-family-generic="roman" style:font-pitch="variable" fo:font-size="2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2pt" style:font-weight-asian="bold" style:font-name-complex="Merriweather1" style:font-family-complex="Merriweather" style:font-family-generic-complex="system" style:font-pitch-complex="variable" style:font-size-complex="2pt"/>
    </style:style>
    <style:style style:name="ListLabel_20_89" style:display-name="ListLabel 89" style:family="text">
      <style:text-properties fo:color="#1155cc" style:font-name="Merriweather" fo:font-family="Merriweather" style:font-family-generic="roman" style:font-pitch="variable" fo:font-size="10.5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10.5pt" style:font-weight-asian="bold" style:font-name-complex="Merriweather1" style:font-family-complex="Merriweather" style:font-family-generic-complex="system" style:font-pitch-complex="variable" style:font-size-complex="10.5pt" fo:background-color="#ffffff"/>
    </style:style>
    <style:style style:name="ListLabel_20_90" style:display-name="ListLabel 90" style:family="text">
      <style:text-properties style:font-name="Merriweather" fo:font-family="Merriweather" style:font-family-generic="roman" style:font-pitch="variable" fo:font-size="19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19pt" style:font-weight-asian="bold" style:font-name-complex="Merriweather1" style:font-family-complex="Merriweather" style:font-family-generic-complex="system" style:font-pitch-complex="variable" style:font-size-complex="19pt"/>
    </style:style>
    <style:style style:name="ListLabel_20_91" style:display-name="ListLabel 91" style:family="text">
      <style:text-properties fo:color="#0b57d0" style:font-name="Merriweather" fo:font-family="Merriweather" style:font-family-generic="roman" style:font-pitch="variable" fo:font-size="10.5pt" fo:font-style="italic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10.5pt" style:font-style-asian="italic" style:font-weight-asian="bold" style:font-name-complex="Merriweather1" style:font-family-complex="Merriweather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2" meta:paragraph-count="1589" meta:word-count="5270" meta:character-count="35802" meta:non-whitespace-character-count="31587"/>
    <meta:generator>LibreOfficeDev/6.0.5.2$Linux_X86_64 LibreOffice_project/</meta:generator>
  </office:meta>
</office:document-meta>
</file>